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lk® zuidoost B.V., Elstweg e.o. Beers - Z/25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12 woningen gelegen aan de Elstweg, Venstraat, Dr. Moonsweg, Nieuwstraat, Burgemeester van Raaijstraat en Jan van Daalstraat te Beers</text:p>
            <text:p text:style-name="common-al">Zaaknummer:  Z/251758</text:p>
            <text:p text:style-name="common-al">Activiteit: Flora- en fauna-activiteit</text:p>
            <text:p text:style-name="common-al">Datum ontvangen:  6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9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9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9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7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elk® zuidoost B.V., Elstweg e.o. Beers - Z/251758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95</meta:user-defined>
    <meta:user-defined meta:name="OVERHEIDop.PrbID/DC.identifier">prb-2025-7495</meta:user-defined>
    <meta:user-defined meta:name="OVERHEIDop.versieInformatie"/>
  </office:meta>
</office:document-meta>
</file>