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leggen van elektraleidingen en het maken van een tweetal boogzinkers hiervoor in de gemeente Edam-Volendam in de provinciale weg N247 vanaf 53.784 t/m 54.8, verzonden 6 mei 2025, zaaknummer 2386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 en leggen van elektraleidingen en het maken van een tweetal boogzinkers hiervoor in de gemeente Edam-Volendam in de provinciale weg N247 vanaf 53.784 t/m 54.8.</text:p>
            <text:p text:style-name="common-al">De vergunning is geregistreerd onder kenmerk: 2386663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49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9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9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 en leggen van elektraleidingen en het maken van een tweetal boogzinkers hiervoor in de gemeente Edam-Volendam in de provinciale weg N247 vanaf 53.784 t/m 54.8, verzonden 6 mei 2025, zaaknummer 2386663</meta:user-defined>
    <meta:user-defined meta:name="DCTERMS.W3CDTF/DCTERMS.available">2025-05-09</meta:user-defined>
    <meta:user-defined meta:name="DCTERMS.W3CDTF/OVERHEIDop.jaargang">2025</meta:user-defined>
    <meta:user-defined meta:name="OVERHEIDop.publicationIssue">7493</meta:user-defined>
    <meta:user-defined meta:name="OVERHEIDop.PrbID/DC.identifier">prb-2025-7493</meta:user-defined>
    <meta:user-defined meta:name="OVERHEIDop.versieInformatie"/>
  </office:meta>
</office:document-meta>
</file>