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blazen van een telecommunicatieleiding in een bestaande HDPE buis in de gemeente Haarlemmermeer in de provinciale weg HOV01 vanaf 49.451 t/m 49.451, verzonden 6 mei 2025, zaaknummer 2401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inblazen van een telecommunicatieleiding in een bestaande HDPE buis in de gemeente Haarlemmermeer in de provinciale weg HOV01 vanaf 49.451 t/m 49.451.</text:p>
            <text:p text:style-name="common-al">De vergunning is geregistreerd onder kenmerk: 240188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49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9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9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inblazen van een telecommunicatieleiding in een bestaande HDPE buis in de gemeente Haarlemmermeer in de provinciale weg HOV01 vanaf 49.451 t/m 49.451, verzonden 6 mei 2025, zaaknummer 2401887</meta:user-defined>
    <meta:user-defined meta:name="DCTERMS.W3CDTF/DCTERMS.available">2025-05-09</meta:user-defined>
    <meta:user-defined meta:name="DCTERMS.W3CDTF/OVERHEIDop.jaargang">2025</meta:user-defined>
    <meta:user-defined meta:name="OVERHEIDop.publicationIssue">7490</meta:user-defined>
    <meta:user-defined meta:name="OVERHEIDop.PrbID/DC.identifier">prb-2025-7490</meta:user-defined>
    <meta:user-defined meta:name="OVERHEIDop.versieInformatie"/>
  </office:meta>
</office:document-meta>
</file>