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Hoorn in de provinciale weg N307 vanaf 30.452 t/m 30.452, verzonden 6 mei 2025, zaaknummer 239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Hoorn in de provinciale weg N307 vanaf 30.452 t/m 30.452.</text:p>
            <text:p text:style-name="common-al">De vergunning is geregistreerd onder kenmerk: 239160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 Hoorn in de provinciale weg N307 vanaf 30.452 t/m 30.452, verzonden 6 mei 2025, zaaknummer 2391604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89</meta:user-defined>
    <meta:user-defined meta:name="OVERHEIDop.PrbID/DC.identifier">prb-2025-7489</meta:user-defined>
    <meta:user-defined meta:name="OVERHEIDop.versieInformatie"/>
  </office:meta>
</office:document-meta>
</file>