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sleiding in de N466 Middel Broekweg te Honselersdijk (156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gasleiding in de N466 Middel Broekweg te Honselersdijk, ter hoogte van km 4.18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71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gasleiding in de N466 Middel Broekweg te Honselersdijk (156257)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88</meta:user-defined>
    <meta:user-defined meta:name="OVERHEIDop.PrbID/DC.identifier">prb-2025-7488</meta:user-defined>
    <meta:user-defined meta:name="OVERHEIDop.versieInformatie"/>
  </office:meta>
</office:document-meta>
</file>