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gestuurde boringen hiervoor in de gemeente Hollands Kroon in de provinciale weg N248 vanaf 20.37 t/m 21.952, verzonden 6 mei 2025, zaaknummer 23817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gestuurde boringen hiervoor in de gemeente Hollands Kroon in de provinciale weg N248 vanaf 20.37 t/m 21.952.</text:p>
            <text:p text:style-name="common-al">De vergunning is geregistreerd onder kenmerk: 238170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gestuurde boringen hiervoor in de gemeente Hollands Kroon in de provinciale weg N248 vanaf 20.37 t/m 21.952, verzonden 6 mei 2025, zaaknummer 2381704</meta:user-defined>
    <meta:user-defined meta:name="DCTERMS.W3CDTF/DCTERMS.available">2025-05-09</meta:user-defined>
    <meta:user-defined meta:name="DCTERMS.W3CDTF/OVERHEIDop.jaargang">2025</meta:user-defined>
    <meta:user-defined meta:name="OVERHEIDop.publicationIssue">7487</meta:user-defined>
    <meta:user-defined meta:name="OVERHEIDop.PrbID/DC.identifier">prb-2025-7487</meta:user-defined>
    <meta:user-defined meta:name="OVERHEIDop.versieInformatie"/>
  </office:meta>
</office:document-meta>
</file>