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boringen hiervoor in de gemeente Amstelveen in de provinciale weg N201 vanaf 41.8 t/m 41.9, verzonden 6 mei 2025, zaaknummer 2325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boringen hiervoor in de gemeente Amstelveen in de provinciale weg N201 vanaf 41.8 t/m 41.9.</text:p>
            <text:p text:style-name="common-al">De vergunning is geregistreerd onder kenmerk: 232579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boringen hiervoor in de gemeente Amstelveen in de provinciale weg N201 vanaf 41.8 t/m 41.9, verzonden 6 mei 2025, zaaknummer 2325797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86</meta:user-defined>
    <meta:user-defined meta:name="OVERHEIDop.PrbID/DC.identifier">prb-2025-7486</meta:user-defined>
    <meta:user-defined meta:name="OVERHEIDop.versieInformatie"/>
  </office:meta>
</office:document-meta>
</file>