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Zijdepark te Ouderkerk aan 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heeft de Omgevingsdienst Midden-Holland (ODMH) namens de Gedeputeerde Staten van Zuid-Holland een melding ontvangen voor de Zijdepark te Ouderkerk aan de IJssel.</text:p>
            <text:p text:style-name="common-al">Het gaat om het ontbranden van vuurwerk op 22 mei 2025 om 18.00 uur.</text:p>
            <text:p text:style-name="common-al">De melding heeft kenmerk 2025-00010105.</text:p>
            <text:p text:style-name="common-al">Tegen deze melding kunt u (op grond van het Vuurwerkbesluit)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105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Zijdepark te Ouderkerk aan de IJss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85</meta:user-defined>
    <meta:user-defined meta:name="OVERHEIDop.PrbID/DC.identifier">prb-2025-7485</meta:user-defined>
    <meta:user-defined meta:name="OVERHEIDop.versieInformatie"/>
  </office:meta>
</office:document-meta>
</file>