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80, Weert - Roermond, ter hoogte van kilometrering 18.9, aan de rechterzijde van de weg, Wilhelminasingel 2A, 6041CH Roermond, Z2025-0000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80, Weert - Roermond, ter hoogte van kilometrering 18.9, aan de rechterzijde van de weg, Wilhelminasingel 2A, 6041CH Roermond, Z2025-00000640.</text:p>
            <text:p text:style-name="common-al">Belanghebbende kunnen binnen zes weken na de dag waarop dit besluit is verzonden bezwaar maken onder vermelding van zaaknummer Z2025-00000640.</text:p>
            <text:p text:style-name="common-al">Het besluit is verzonden op 7 mei 2025. 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80, Weert - Roermond, ter hoogte van kilometrering 18.9, aan de rechterzijde van de weg, Wilhelminasingel 2A, 6041CH Roermond, Z2025-00000640</meta:user-defined>
    <meta:user-defined meta:name="OVERHEIDop.datumEindeReactietermijn">2025-06-18</meta:user-defined>
    <meta:user-defined meta:name="OVERHEIDop.terinzageleggingBG">https://jeleefomgeving.nl/inzien/001737430/9e695b74-cafa-4983-a813-8d39d769963f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83</meta:user-defined>
    <meta:user-defined meta:name="OVERHEIDop.PrbID/DC.identifier">prb-2025-7483</meta:user-defined>
    <meta:user-defined meta:name="OVERHEIDop.versieInformatie"/>
  </office:meta>
</office:document-meta>
</file>