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middenspanningskabel langs de parallelweg van de N207 te Stolwijk (1558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middenspanningskabel langs de parallelweg van de provinciale weg N207, plaatselijk bekend als Opweg, ter hoogte van km 8.230, oostzijde, te Stolwijk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8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8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8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665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middenspanningskabel langs de parallelweg van de N207 te Stolwijk (155827)</meta:user-defined>
    <meta:user-defined meta:name="DCTERMS.W3CDTF/DCTERMS.available">2025-05-09</meta:user-defined>
    <meta:user-defined meta:name="DCTERMS.W3CDTF/OVERHEIDop.jaargang">2025</meta:user-defined>
    <meta:user-defined meta:name="OVERHEIDop.publicationIssue">7481</meta:user-defined>
    <meta:user-defined meta:name="OVERHEIDop.PrbID/DC.identifier">prb-2025-7481</meta:user-defined>
    <meta:user-defined meta:name="OVERHEIDop.versieInformatie"/>
  </office:meta>
</office:document-meta>
</file>