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tankput 3500 met het aanbrengen van twee trappen aan de Shannonweg 3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yondell Chemie Nederland B.V. aan de Shannonweg 30, 3197 LH te Rotterdam-Botlek.</text:p>
            <text:p text:style-name="common-al"/>
            <text:p text:style-name="common-al">Aangevraagde activiteit(en)  : Omgevingsplanactiviteit (OPA)</text:p>
            <text:p text:style-name="common-al">Toelichting en uitleg over activiteit : Voor het aanpassen van tankput 3500 (aanbrengen van twee trappen)</text:p>
            <text:p text:style-name="common-al">Aanvraagdatum    : 5 december 2024</text:p>
            <text:p text:style-name="common-al">Besluitdatum    : 16 januari 2025  </text:p>
            <text:p text:style-name="common-al">Bekendmaking    : 16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36449 en/of het verzoeknummer: 2024120500125.</text:p>
            <text:p text:style-name="common-al"/>
            <text:p text:style-name="common-al">U kunt de stukken ook digitaal inzien met betrekking tot deze procedure door op onderstaande link te klikken:</text:p>
            <text:p text:style-name="common-al">
            <text:a xlink:href="https://loket.dcmr.nl/mozard/!suite92.scherm1007?mObj=9511999" xlink:type="simple">https://loket.dcmr.nl/mozard/!suite92.scherm1007?mObj=951199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6449 </meta:user-defined>
    <meta:user-defined meta:name="DCTERMS.abstract">GS hebben omgevingsvergunning verleend inzake aanpassen tankput 3500 (aanbrengen van twee trappen). </meta:user-defined>
    <dc:language>nl</dc:language>
    <meta:user-defined meta:name="OVERHEIDop.locatietype/OVERHEIDop.gebiedsmarkering">Adres</meta:user-defined>
    <meta:user-defined meta:name="DC.title">Kennisgeving toestemming voor het aanpassen van tankput 3500 met het aanbrengen van twee trappen aan de Shannonweg 30 te Rotterdam-Botlek</meta:user-defined>
    <meta:user-defined meta:name="DCTERMS.W3CDTF/DCTERMS.available">2025-01-20</meta:user-defined>
    <meta:user-defined meta:name="DCTERMS.W3CDTF/OVERHEIDop.jaargang">2025</meta:user-defined>
    <meta:user-defined meta:name="OVERHEIDop.publicationIssue">748</meta:user-defined>
    <meta:user-defined meta:name="OVERHEIDop.PrbID/DC.identifier">prb-2025-748</meta:user-defined>
    <meta:user-defined meta:name="OVERHEIDop.versieInformatie"/>
  </office:meta>
</office:document-meta>
</file>