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6, Brunssum - St. Joost, van kilometrering 18.1 tot kilometrering 18.3, aan de linkerzijde van de weg, in de omgeving van Senecalaan 26, 6135HS Sittard, Z2025-0000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, Brunssum - St. Joost, van kilometrering 18.1 tot kilometrering 18.3, aan de linkerzijde van de weg, in de omgeving van Senecalaan 26, 6135HS Sittard.</text:p>
            <text:p text:style-name="common-al">Belanghebbende kunnen binnen zes weken na de dag waarop dit besluit is verzonden bezwaar maken onder vermelding van zaaknummer Z2025-00000955.</text:p>
            <text:p text:style-name="common-al">Het besluit is verzonden op 7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6, Brunssum - St. Joost, van kilometrering 18.1 tot kilometrering 18.3, aan de linkerzijde van de weg, in de omgeving van Senecalaan 26, 6135HS Sittard, Z2025-00000955</meta:user-defined>
    <meta:user-defined meta:name="OVERHEIDop.datumEindeReactietermijn">2025-06-18</meta:user-defined>
    <meta:user-defined meta:name="OVERHEIDop.terinzageleggingBG">https://jeleefomgeving.nl/inzien/001737430/3adad32d-81a3-4491-88c6-380f2a3a9a6a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79</meta:user-defined>
    <meta:user-defined meta:name="OVERHEIDop.PrbID/DC.identifier">prb-2025-7479</meta:user-defined>
    <meta:user-defined meta:name="OVERHEIDop.versieInformatie"/>
  </office:meta>
</office:document-meta>
</file>