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het fietspad langs de N209 Zestienhovenweg te Bergschenhoek (1561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elektriciteitskabel, in het fietspad langs de provinciale weg N209, plaatselijk bekend als Zestienhovenweg, ter hoogte van km 6.010, noordwestzijde,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6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het fietspad langs de N209 Zestienhovenweg te Bergschenhoek (156190)</meta:user-defined>
    <meta:user-defined meta:name="DCTERMS.W3CDTF/DCTERMS.available">2025-05-09</meta:user-defined>
    <meta:user-defined meta:name="DCTERMS.W3CDTF/OVERHEIDop.jaargang">2025</meta:user-defined>
    <meta:user-defined meta:name="OVERHEIDop.publicationIssue">7476</meta:user-defined>
    <meta:user-defined meta:name="OVERHEIDop.PrbID/DC.identifier">prb-2025-7476</meta:user-defined>
    <meta:user-defined meta:name="OVERHEIDop.versieInformatie"/>
  </office:meta>
</office:document-meta>
</file>