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Faunabeheereenheid Noord-Brabant, Kwetsbare natuurgebieden binnen provincie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wijziging op een omgevingsvergunning verlenen.</text:p>
            <text:p text:style-name="common-al">Bedrijf : Stichting Faunabeheereenheid Noord-Brabant, ten behoeve van terreinbeherende organisaties</text:p>
            <text:p text:style-name="common-al">Locatie : Kwetsbare natuurgebieden binnen de provincie Noord-Brabant, welke beheerd worden door terreinbeherende organisaties. Veelal gelegen in het buitengebied.</text:p>
            <text:p text:style-name="common-al">(In deze publicatie is de hele provincie Noord-Brabant ingetekend. Het lijkt daarmee of de aanvraag gedaan is voor activiteiten binnen een x aantal meter van uw adres. Dat zal in veel gevallen echter niet zo zijn. In de praktijk worden de activiteiten enkel uitgevoerd binnen het werkgebied van terreinbeherende organisaties binnen de provincie Noord-Brabant. Die gebieden liggen verspreid.)</text:p>
            <text:p text:style-name="common-al">Activiteit : flora- en fauna- activiteit</text:p>
            <text:p text:style-name="common-al">Voor : De gewijzigde omgevingsvergunning gaat om een uitbreiding van de eerder verleende vergunning met kenmerk Z/199172-360331. In die vergunning is het mogelijk gemaakt om schade door grauwe ganzen, kolganzen en brandganzen aan (kwetsbare) natuurgebieden, planten en dieren te beperken of te voorkomen. De vergunning kan alleen worden ingezet door natuur- en terrein beherende instanties om kwetsbare natuurdoeltypen te beschermen. In het wijzigingsbesluit zijn de middelen luchtdrukgeweer en geluiddemper toegevoegd. Hierdoor wordt geluidsverstoring in natuurgebieden zo klein mogelijk gemaakt. Deze middelen mogen ook worden ingezet voor de grote Canadese gans.</text:p>
            <text:p text:style-name="common-al">Aanvraagdatum : 7 april 2025</text:p>
            <text:p text:style-name="common-al">DSO-kenmerk : Z/199172-360331</text:p>
            <text:p text:style-name="common-al">Zaaknummer : Z/249517</text:p>
            <text:p text:style-name="common-al">Verzenddatum besluit : 7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4951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475</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5</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75</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49517</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Provincie Noord-Brabant – besluit aanvraag omgevingsvergunning - Stichting Faunabeheereenheid Noord-Brabant, Kwetsbare natuurgebieden binnen provincie Noord-Brabant</meta:user-defined>
    <meta:user-defined meta:name="OVERHEIDop.datumEindeReactietermijn">2025-06-18</meta:user-defined>
    <meta:user-defined meta:name="OVERHEIDop.TilID/OVERHEIDop.terinzageleggingOP">til-2025-15354</meta:user-defined>
    <meta:user-defined meta:name="DCTERMS.W3CDTF/DCTERMS.available">2025-05-09</meta:user-defined>
    <meta:user-defined meta:name="DCTERMS.W3CDTF/OVERHEIDop.jaargang">2025</meta:user-defined>
    <meta:user-defined meta:name="OVERHEIDop.publicationIssue">7475</meta:user-defined>
    <meta:user-defined meta:name="OVERHEIDop.PrbID/DC.identifier">prb-2025-7475</meta:user-defined>
    <meta:user-defined meta:name="OVERHEIDop.versieInformatie"/>
  </office:meta>
</office:document-meta>
</file>