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elektra en verwijderen gas langs de provinciale weg N277, Zeeland - Kessel, van kilometrering 40.8 tot kilometrering 40.9, aan de linkerzijde van de weg, Puttenweg 93, 5813BB Ysselsteyn, Z2025-00000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lektra en verwijderen van gas langs de provinciale weg N277, Zeeland - Kessel, van kilometrering 40.8 tot kilometrering 40.9, aan de linkerzijde van de weg, Puttenweg 93, 5813BB Ysselsteyn</text:p>
            <text:p text:style-name="common-al">Belanghebbende kunnen binnen zes weken na de dag waarop dit besluit is verzonden bezwaar maken onder vermelding van zaaknummer Z2025-00000672.</text:p>
            <text:p text:style-name="common-al">Het besluit is verzonden op 7 me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7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7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elektra en verwijderen gas langs de provinciale weg N277, Zeeland - Kessel, van kilometrering 40.8 tot kilometrering 40.9, aan de linkerzijde van de weg, Puttenweg 93, 5813BB Ysselsteyn, Z2025-00000672</meta:user-defined>
    <meta:user-defined meta:name="OVERHEIDop.datumEindeReactietermijn">2025-06-18</meta:user-defined>
    <meta:user-defined meta:name="OVERHEIDop.terinzageleggingBG">https://jeleefomgeving.nl/inzien/001737430/3ae4e3ec-2ea6-49ab-8d7c-e8743b4b19d7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74</meta:user-defined>
    <meta:user-defined meta:name="OVERHEIDop.PrbID/DC.identifier">prb-2025-7474</meta:user-defined>
    <meta:user-defined meta:name="OVERHEIDop.versieInformatie"/>
  </office:meta>
</office:document-meta>
</file>