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OF Land van Coudewater, Landgoed Coudewater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op 7 mei 2020 afgegeven omgevingsvergunning met kenmerk Z/115377-205292 hebben verlengd en gewijzigd. Op 21 juli 2023 is de tenaamstelling van deze ontheffing gewijzigd (kenmerk: Z/201449). De wijziging gaat over het verwijderen van de tijdelijke voorzieningen.</text:p>
            <text:p text:style-name="common-al">Bedrijf : VOF Land van Coudewater</text:p>
            <text:p text:style-name="common-al">Locatie : Landgoed Coudewater te Rosmalen, in de gemeente ’s-Hertogenbosch</text:p>
            <text:p text:style-name="common-al">Activiteit : flora- en fauna- activiteit</text:p>
            <text:p text:style-name="common-al">Voor : het verlengen van de vergunning tot en met 31 december 2032 en het toevoegen van de maatregel om de aanwezige tijdelijke voorzieningen te verwijderen</text:p>
            <text:p text:style-name="common-al">Aanvraagdatum : 30 januari 2025</text:p>
            <text:p text:style-name="common-al">DSO-kenmerk : Z/115377-205292</text:p>
            <text:p text:style-name="common-al">Zaaknummer : Z/242814</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8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81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VOF Land van Coudewater, Landgoed Coudewater te Rosmalen</meta:user-defined>
    <meta:user-defined meta:name="OVERHEIDop.datumEindeReactietermijn">2025-06-18</meta:user-defined>
    <meta:user-defined meta:name="OVERHEIDop.TilID/OVERHEIDop.terinzageleggingOP">til-2025-15348</meta:user-defined>
    <meta:user-defined meta:name="DCTERMS.W3CDTF/DCTERMS.available">2025-05-09</meta:user-defined>
    <meta:user-defined meta:name="DCTERMS.W3CDTF/OVERHEIDop.jaargang">2025</meta:user-defined>
    <meta:user-defined meta:name="OVERHEIDop.publicationIssue">7473</meta:user-defined>
    <meta:user-defined meta:name="OVERHEIDop.PrbID/DC.identifier">prb-2025-7473</meta:user-defined>
    <meta:user-defined meta:name="OVERHEIDop.versieInformatie"/>
  </office:meta>
</office:document-meta>
</file>