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waterleiding langs de provinciale weg N297, Born - Millen, van kilometrering 10.3 tot kilometrering 10.4, aan de linkerzijde van de weg, in de omgeving van Dr. Hub van Doorneweg 1, 6121RD Born, Z2025-00000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aanpassen waterleiding langs de provinciale weg N297, Born - Millen, van kilometrering 10.3 tot kilometrering 10.4, aan de linkerzijde van de weg, in de omgeving van Dr. Hub van Doorneweg 1, 6121RD Born</text:p>
            <text:p text:style-name="common-al">Belanghebbende kunnen binnen zes weken na de dag waarop dit besluit is verzonden bezwaar maken onder vermelding van zaaknummer Z2025-00000678.</text:p>
            <text:p text:style-name="common-al">Het besluit is verzonden op 7 mei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7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7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7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7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waterleiding langs de provinciale weg N297, Born - Millen, van kilometrering 10.3 tot kilometrering 10.4, aan de linkerzijde van de weg, in de omgeving van Dr. Hub van Doorneweg 1, 6121RD Born, Z2025-00000678</meta:user-defined>
    <meta:user-defined meta:name="OVERHEIDop.datumEindeReactietermijn">2025-06-18</meta:user-defined>
    <meta:user-defined meta:name="OVERHEIDop.terinzageleggingBG">https://jeleefomgeving.nl/inzien/001737430/5bc4f2e1-0c97-4196-b3e9-40c41462426e</meta:user-defined>
    <meta:user-defined meta:name="DCTERMS.W3CDTF/DCTERMS.available">2025-05-09</meta:user-defined>
    <meta:user-defined meta:name="DCTERMS.W3CDTF/OVERHEIDop.jaargang">2025</meta:user-defined>
    <meta:user-defined meta:name="OVERHEIDop.publicationIssue">7472</meta:user-defined>
    <meta:user-defined meta:name="OVERHEIDop.PrbID/DC.identifier">prb-2025-7472</meta:user-defined>
    <meta:user-defined meta:name="OVERHEIDop.versieInformatie"/>
  </office:meta>
</office:document-meta>
</file>