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parkeervoorziening aan de Kreekweg 11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6 december 2024 een aanvraag voor een omgevingsvergunning ontvangen voor Transterminal Dordrecht B.V. aan de Kreekweg 11, 3316 BD te Dordrecht. De aanvraag betreft het verbeteren van de verkeersveiligheid en het aanleggen van een parkeervoorziening op het eigen terrein wordt de bestaande groenstrook (functie verkeer) langs de weg betrokken bij het bedrijf (functie bedrijf) en verhard.</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158515 en/of het verzoeknummer: 20241206011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58515 </meta:user-defined>
    <meta:user-defined meta:name="DCTERMS.abstract">GS hebben aanvraag omgevingsvergunning ontvangen inzake verbeteren verkeersveiligheid en aanleg parkeervoorziening op eigen terrein. </meta:user-defined>
    <dc:language>nl</dc:language>
    <meta:user-defined meta:name="OVERHEIDop.locatietype/OVERHEIDop.gebiedsmarkering">Adres</meta:user-defined>
    <meta:user-defined meta:name="DC.title">Kennisgeving aanvraag vergunning voor het aanleggen van een parkeervoorziening aan de Kreekweg 11 te Dordrecht</meta:user-defined>
    <meta:user-defined meta:name="DCTERMS.W3CDTF/DCTERMS.available">2025-01-20</meta:user-defined>
    <meta:user-defined meta:name="DCTERMS.W3CDTF/OVERHEIDop.jaargang">2025</meta:user-defined>
    <meta:user-defined meta:name="OVERHEIDop.publicationIssue">747</meta:user-defined>
    <meta:user-defined meta:name="OVERHEIDop.PrbID/DC.identifier">prb-2025-747</meta:user-defined>
    <meta:user-defined meta:name="OVERHEIDop.versieInformatie"/>
  </office:meta>
</office:document-meta>
</file>