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versterking Nederbetuwe Waalbanddijk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wijziging van de vergunning op grond van de Wet natuurbescherming verleend voor de ontheffing met zaaknummer 2022-011329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98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ijkversterking Nederbetuwe Waalbanddijk te IJzendoorn</meta:user-defined>
    <meta:user-defined meta:name="OVERHEIDop.datumEindeReactietermijn">2025-06-20</meta:user-defined>
    <meta:user-defined meta:name="OVERHEIDop.TilID/OVERHEIDop.terinzageleggingOP">til-2025-15310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63</meta:user-defined>
    <meta:user-defined meta:name="OVERHEIDop.PrbID/DC.identifier">prb-2025-7463</meta:user-defined>
    <meta:user-defined meta:name="OVERHEIDop.versieInformatie"/>
  </office:meta>
</office:document-meta>
</file>