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halve wijziging omgevingsvergunning CSP/Fibrant B.V. (Caprolactamfabrieken HPO/ANON/HSO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ambtshalve aanpassing emissienorm ammoniak</text:p>
            <text:p text:style-name="common-al">Locatie: CSP/Fibrant B.V. (Caprolactamfabrieken HPO/ANON/HSO), Urmonderbaan 22, 6167 RD Geleen</text:p>
            <text:p text:style-name="common-al">Besluitdatum: 6 mei 2025</text:p>
            <text:p text:style-name="common-al">Zaaknummer: Z2024-00009695</text:p>
            <text:p text:style-name="common-al">Het ontwerpbesluit is op 7 me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9 mei 2025 t/m 19 juni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4-00009695 en een kopie van de ondertekende zienswijze.</text:p>
            <text:p text:style-name="common-al">Een schriftelijke zienswijze kunt u sturen naar Gedeputeerde Staten van Limburg, Postbus 5700, 6202 MA Maastricht onder vermelding van zaaknummer Z2024-00009695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695</meta:user-defined>
    <meta:user-defined meta:name="DCTERMS.abstract">Provincie Limburg, ambthalve wijziging omgevingsvergunning CSP/Fibrant B.V. (Caprolactamfabrieken HPO/ANON/HSO), Urmonderbaan 22, 6167 RD Geleen</meta:user-defined>
    <dc:language>nl</dc:language>
    <meta:user-defined meta:name="OVERHEIDop.locatietype/OVERHEIDop.gebiedsmarkering">Punt</meta:user-defined>
    <meta:user-defined meta:name="DC.title">Provincie Limburg, ambthalve wijziging omgevingsvergunning CSP/Fibrant B.V. (Caprolactamfabrieken HPO/ANON/HSO), Urmonderbaan 22, 6167 RD Geleen</meta:user-defined>
    <meta:user-defined meta:name="OVERHEIDop.datumEindeReactietermijn">2025-06-19</meta:user-defined>
    <meta:user-defined meta:name="OVERHEIDop.terinzageleggingBG">https://jeleefomgeving.nl/inzien/852371962/054fbae1-a18d-4a58-bb33-268aa3d32b33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51</meta:user-defined>
    <meta:user-defined meta:name="OVERHEIDop.PrbID/DC.identifier">prb-2025-7451</meta:user-defined>
    <meta:user-defined meta:name="OVERHEIDop.versieInformatie"/>
  </office:meta>
</office:document-meta>
</file>