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6 mei 2025 tot wijziging van de Bijdrageregeling stimulering woningbouw Noord-Brabant 2023 in verband met het ophogen van het bijdrageplafond en nieuwe openstellingstermijnen van paragraaf 3, alsmede het doorvoeren van enkele kleine wijzigingen in die paragraaf (Derde wijziging Bijdrageregeling stimulering woningbouw Noord-Brabant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Bijdrageregeling stimulering woningbouw Noord-Brabant 2023 te wijzigen in verband met het ophogen van het bijdrageplafond en nieuwe openstellingstermijnen van paragraaf 3 Regionale woondeals, alsmede het doorvoeren van enkele kleine wijzigingen in die paragraaf;</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stimulering woningbouw Noord-Brabant 2023 </text:p>
            <text:p text:style-name="al">De Bijdrageregeling stimulering woningbouw Noord-Brabant 2023 wordt als volgt gewijzigd:</text:p>
            <text:p text:style-name="al"/>
            <text:p text:style-name="al">A. </text:p>
            <text:p text:style-name="al">Artikel 3.1 wordt als volgt gewijzigd:</text:p>
            <text:list text:style-name="id1-3-2-2-1-6">
              <text:list-item text:style-override="id1-3-2-2-1-6-1">
                <text:number>1.</text:number>
                <text:p text:style-name="al">Op alfabetische volgorde worden de volgende begrippen ingevoegd:</text:p>
              </text:list-item>
              <text:list-item text:style-override="id1-3-2-2-1-6-2">
                <text:number/>
                <text:p text:style-name="al">
                <text:span text:style-name="nadrukcur">derde tranche:</text:span> periode van 1 januari 2024 tot en met 31 december 2026;</text:p>
              </text:list-item>
              <text:list-item text:style-override="id1-3-2-2-1-6-3">
                <text:number/>
                <text:p text:style-name="al">
                <text:span text:style-name="nadrukcur">vierde tranche:</text:span> periode van 1 januari 2025 tot en met 31 december 2027;</text:p>
              </text:list-item>
              <text:list-item text:style-override="id1-3-2-2-1-6-4">
                <text:number>2.</text:number>
                <text:p text:style-name="al">In de begripsbepaling <text:span text:style-name="nadrukcur">woondealregio</text:span> wordt “regio West-Brabant-West” vervangen door “regio West-Brabant”.</text:p>
              </text:list-item>
            </text:list>
            <text:p text:style-name="al">B. </text:p>
            <text:p text:style-name="al">In artikel 3.4, onder b, wordt “tweede” vervangen door “opvolgende” en “eerste” door “vorige”.</text:p>
            <text:p text:style-name="al"/>
            <text:p text:style-name="al">C.</text:p>
            <text:p text:style-name="al">In artikel 3.5, onder b, wordt “de eerste tranche dan wel binnen de tweede tranche” vervangen door “de eerste, tweede, derde dan wel binnen de vierde tranche”.</text:p>
            <text:p text:style-name="al"/>
            <text:p text:style-name="al">D.</text:p>
            <text:p text:style-name="al">In artikel 3.7 worden onder verlettering van onderdeel c tot e twee onderdelen ingevoegd, luidende:</text:p>
            <text:list text:style-name="id1-3-2-2-1-15">
              <text:list-item text:style-override="id1-3-2-2-1-15-1">
                <text:number>c.</text:number>
                <text:p text:style-name="al">kosten voor activiteiten in de derde tranche gemaakt voor 1 januari 2024;</text:p>
              </text:list-item>
              <text:list-item text:style-override="id1-3-2-2-1-15-2">
                <text:number>d.</text:number>
                <text:p text:style-name="al">kosten voor activiteiten in de vierde tranche gemaakt voor 1 januari 2025;</text:p>
              </text:list-item>
            </text:list>
            <text:p text:style-name="al">E. </text:p>
            <text:p text:style-name="al">Artikel 3.8 komt te luiden:</text:p>
            <text:p text:style-name="al">
            <text:span text:style-name="nadrukvet">Artikel 3.8 Vereisten aanvraag</text:span>
          </text:p>
            <text:list text:style-name="id1-3-2-2-1-19">
              <text:list-item text:style-override="id1-3-2-2-1-19-1">
                <text:number>1.</text:number>
                <text:p text:style-name="al">Een aanvraag voor een bijdrage wordt ingediend met gebruikmaking van het daartoe door Gedeputeerde Staten vastgestelde aanvraagformulier.</text:p>
              </text:list-item>
              <text:list-item text:style-override="id1-3-2-2-1-19-2">
                <text:number>2.</text:number>
                <text:p text:style-name="al">Een aanvraag voor een bijdrage voor de eerste, tweede en derde tranche wordt ingediend van 9 april 2024 tot en met 16 december 2025.</text:p>
              </text:list-item>
              <text:list-item text:style-override="id1-3-2-2-1-19-3">
                <text:number>3.</text:number>
                <text:p text:style-name="al">Een aanvraag voor een bijdrage voor de vierde tranche wordt ingediend van 14 januari 2026 tot en met 16 december 2026.</text:p>
              </text:list-item>
            </text:list>
            <text:p text:style-name="al">F. </text:p>
            <text:p text:style-name="al">Artikel 3.9 komt te luiden:</text:p>
            <text:p text:style-name="al">
            <text:span text:style-name="nadrukvet">Artikel 3.9 Bijdrageplafond</text:span>
          </text:p>
            <text:list text:style-name="id1-3-2-2-1-23">
              <text:list-item text:style-override="id1-3-2-2-1-23-1">
                <text:number>1.</text:number>
                <text:p text:style-name="al">Gedeputeerde Staten stellen het bijdrageplafond voor de periode genoemd in artikel 3.8, tweede lid, vast op een totaal van € 1.394.166, waarvan:</text:p>
                <text:list text:style-name="id1-3-2-2-1-23-1-3">
                  <text:list-item text:style-override="id1-3-2-2-1-23-1-3-1">
                    <text:number>a.</text:number>
                    <text:p text:style-name="al">€ 226.489 voor activiteiten in de eerste tranche, verdeeld als volgt:</text:p>
                    <text:list text:style-name="id1-3-2-2-1-23-1-3-1-3">
                      <text:list-item text:style-override="id1-3-2-2-1-23-1-3-1-3-1">
                        <text:number>1°.</text:number>
                        <text:p text:style-name="al">€ 26.489 voor activiteiten in de regio Noordoost-Brabant;</text:p>
                      </text:list-item>
                      <text:list-item text:style-override="id1-3-2-2-1-23-1-3-1-3-2">
                        <text:number>2°.</text:number>
                        <text:p text:style-name="al">€ 100.000 voor activiteiten in de Stedelijke regio Breda Tilburg;</text:p>
                      </text:list-item>
                      <text:list-item text:style-override="id1-3-2-2-1-23-1-3-1-3-3">
                        <text:number>3°.</text:number>
                        <text:p text:style-name="al">€ 100.000 voor activiteiten in de regio Zuidoost-Brabant;</text:p>
                      </text:list-item>
                    </text:list>
                  </text:list-item>
                  <text:list-item text:style-override="id1-3-2-2-1-23-1-3-2">
                    <text:number>b.</text:number>
                    <text:p text:style-name="al">€ 567.677 voor activiteiten in de tweede tranche, verdeeld als volgt:</text:p>
                    <text:list text:style-name="id1-3-2-2-1-23-1-3-2-3">
                      <text:list-item text:style-override="id1-3-2-2-1-23-1-3-2-3-1">
                        <text:number>1°.</text:number>
                        <text:p text:style-name="al">€ 150.000 voor activiteiten in de regio Noordoost-Brabant;</text:p>
                      </text:list-item>
                      <text:list-item text:style-override="id1-3-2-2-1-23-1-3-2-3-2">
                        <text:number>2°.</text:number>
                        <text:p text:style-name="al">€ 150.000 voor activiteiten in de regio Stedelijke regio Breda Tilburg;</text:p>
                      </text:list-item>
                      <text:list-item text:style-override="id1-3-2-2-1-23-1-3-2-3-3">
                        <text:number>3°.</text:number>
                        <text:p text:style-name="al">€ 117.677 voor activiteiten in regio West-Brabant-West;</text:p>
                      </text:list-item>
                      <text:list-item text:style-override="id1-3-2-2-1-23-1-3-2-3-4">
                        <text:number>4°.</text:number>
                        <text:p text:style-name="al">€ 150.000 voor activiteiten in regio Zuidoost-Brabant.</text:p>
                      </text:list-item>
                    </text:list>
                  </text:list-item>
                  <text:list-item text:style-override="id1-3-2-2-1-23-1-3-3">
                    <text:number>c.</text:number>
                    <text:p text:style-name="al">€ 600.000 voor activiteiten in de derde tranche, verdeeld als volgt: </text:p>
                    <text:list text:style-name="id1-3-2-2-1-23-1-3-3-3">
                      <text:list-item text:style-override="id1-3-2-2-1-23-1-3-3-3-1">
                        <text:number>1°.</text:number>
                        <text:p text:style-name="al">€ 150.000 voor activiteiten in de regio Noordoost-Brabant; </text:p>
                      </text:list-item>
                      <text:list-item text:style-override="id1-3-2-2-1-23-1-3-3-3-2">
                        <text:number>2°.</text:number>
                        <text:p text:style-name="al">€ 150.000 voor activiteiten in de regio Stedelijke regio Breda Tilburg; </text:p>
                      </text:list-item>
                      <text:list-item text:style-override="id1-3-2-2-1-23-1-3-3-3-3">
                        <text:number>3°.</text:number>
                        <text:p text:style-name="al">€ 150.000 voor activiteiten in regio West-Brabant; </text:p>
                      </text:list-item>
                      <text:list-item text:style-override="id1-3-2-2-1-23-1-3-3-3-4">
                        <text:number>4°.</text:number>
                        <text:p text:style-name="al">€ 150.000 voor activiteiten in regio Zuidoost-Brabant;</text:p>
                      </text:list-item>
                    </text:list>
                  </text:list-item>
                </text:list>
              </text:list-item>
              <text:list-item text:style-override="id1-3-2-2-1-23-2">
                <text:number>2.</text:number>
                <text:p text:style-name="al">Gedeputeerde Staten stellen het bijdrageplafond voor de periode genoemd in artikel 3.8, derde lid, vast op een totaal van € 600.000, voor activiteiten in de vierde tranche, verdeeld als volgt:</text:p>
                <text:list text:style-name="id1-3-2-2-1-23-2-3">
                  <text:list-item text:style-override="id1-3-2-2-1-23-2-3-1">
                    <text:number>a.</text:number>
                    <text:p text:style-name="al">€ 150.000 voor activiteiten in de regio Noordoost-Brabant; </text:p>
                  </text:list-item>
                  <text:list-item text:style-override="id1-3-2-2-1-23-2-3-2">
                    <text:number>b.</text:number>
                    <text:p text:style-name="al">€ 150.000 voor activiteiten in de regio Stedelijke regio Breda Tilburg;</text:p>
                  </text:list-item>
                  <text:list-item text:style-override="id1-3-2-2-1-23-2-3-3">
                    <text:number>c.</text:number>
                    <text:p text:style-name="al">€ 150.000 voor activiteiten in regio West-Brabant; </text:p>
                  </text:list-item>
                  <text:list-item text:style-override="id1-3-2-2-1-23-2-3-4">
                    <text:number>d.</text:number>
                    <text:p text:style-name="al">€ 150.000 voor activiteiten in regio Zuidoost-Brabant.</text:p>
                  </text:list-item>
                </text:list>
              </text:list-item>
            </text:list>
            <text:p text:style-name="al">G.</text:p>
            <text:p text:style-name="al">In artikel 3.12 worden onder vervanging van de punt aan het slot van onderdeel b door een puntkomma twee onderdelen toegevoegd, luidende:</text:p>
            <text:list text:style-name="id1-3-2-2-1-26">
              <text:list-item text:style-override="id1-3-2-2-1-26-1">
                <text:number>c.</text:number>
                <text:p text:style-name="al">31 december 2026, indien de bijdrage is verstrekt voor de derde tranche;\</text:p>
              </text:list-item>
              <text:list-item text:style-override="id1-3-2-2-1-26-2">
                <text:number>d.</text:number>
                <text:p text:style-name="al">31 december 2027, indien de bijdrage is verstrekt voor de vierde tranche.</text:p>
              </text:list-item>
            </text:list>
            <text:p text:style-name="al">H.</text:p>
            <text:p text:style-name="al">In artikel 3.16 wordt “2026” vervangen door “2028”.</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6 mei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Derde wijziging Bijdrageregeling stimulering woningbouw Noord-Brabant 2023 </text:p>
          <text:p text:style-name="al">Om ervoor te zorgen dat de activiteiten ten behoeve van het uitvoeren van de woondeals ook de komende jaren door de regio’s kunnen worden gecontinueerd, zijn nieuwe bijdrageplafonds en nieuwe openstellingstermijnen, 3<text:span text:style-name="sup">e</text:span> en 4<text:span text:style-name="sup">e</text:span> tranche, onder paragraaf 3 Regionale woondeals toegevoegd.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bijdrageverordening Noord-Brabant]|[https://lokaleregelgeving.overheid.nl/CVDR637121/1</meta:user-defined>
    <meta:user-defined meta:name="DC.source">Algemene subsidieverordening Noord-Brabant]|[https://lokaleregelgeving.overheid.nl/CVDR275924/4</meta:user-defined>
    <meta:user-defined meta:name="OVERHEIDop.referentienummer">C2350965/6122678</meta:user-defined>
    <meta:user-defined meta:name="DCTERMS.alternative">Bijdrageregeling stimulering woningbouw Noord-Brabant 2023</meta:user-defined>
    <dc:language>nl</dc:language>
    <meta:user-defined meta:name="OVERHEIDop.locatietype/OVERHEIDop.gebiedsmarkering">Provincie</meta:user-defined>
    <meta:user-defined meta:name="DC.title">Bijdrageregeling stimulering woningbouw Noord-Brabant 2023</meta:user-defined>
    <meta:user-defined meta:name="DCTERMS.W3CDTF/DCTERMS.available">2025-05-13</meta:user-defined>
    <meta:user-defined meta:name="DCTERMS.W3CDTF/OVERHEIDop.jaargang">2025</meta:user-defined>
    <meta:user-defined meta:name="OVERHEIDop.publicationIssue">7447</meta:user-defined>
    <meta:user-defined meta:name="OVERHEIDop.betreftRegeling">CVDR699005_5</meta:user-defined>
    <meta:user-defined meta:name="xs:date/OVERHEIDop.startdatum">2025-05-14</meta:user-defined>
    <meta:user-defined meta:name="OVERHEIDop.PrbID/DC.identifier">prb-2025-7447</meta:user-defined>
    <meta:user-defined meta:name="OVERHEIDop.versieInformatie"/>
  </office:meta>
</office:document-meta>
</file>