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Australiëhavenweg 21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maatwerkbesluit verleend aan AfvalEnergieBedrijf (AEB) Amsterdam. Het gaat over de bestrijding van de verwilderde duif, zwarte rat en bruine rat met behulp van het luchtdrukgeweer voorzien van een demper gelegen aan Australiëhavenweg 21 te Amsterdam. Het besluit heeft het kenmerk OMG-035628/DMS471637.</text:p>
            <text:p text:style-name="common-al">Het besluit gaat over maatwerkvoorschriften.</text:p>
            <text:p text:style-name="common-al">De aanvraag ziet toe op de volgende soort(en): de verwilderde duif, zwarte rat en bruine ra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Voor meer informatie kunt u contact opnemen met de Omgevingsdienst Noord-Holland Noord via postbus@odnhn.nl of het telefoonnummer 088-1021 300. Wij verzoeken u hierbij het zaaknummer (OMG-035628/DMS4716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628 publicatie Australiehavenweg 21 Amsterdam</meta:user-defined>
    <dc:language>nl</dc:language>
    <meta:user-defined meta:name="OVERHEIDop.locatietype/OVERHEIDop.gebiedsmarkering">Adres</meta:user-defined>
    <meta:user-defined meta:name="DC.title">Maatwerkbesluit verleend voor Australiëhavenweg 21 te Amsterdam (Flora- en fauna-activiteit)</meta:user-defined>
    <meta:user-defined meta:name="DCTERMS.W3CDTF/DCTERMS.available">2025-05-08</meta:user-defined>
    <meta:user-defined meta:name="DCTERMS.W3CDTF/OVERHEIDop.jaargang">2025</meta:user-defined>
    <meta:user-defined meta:name="OVERHEIDop.externeBijlage">brief aanbieden maatwerkbesluit|exb-2025-17078</meta:user-defined>
    <meta:user-defined meta:name="OVERHEIDop.externeBijlage">maatwerkbesluit|exb-2025-17079</meta:user-defined>
    <meta:user-defined meta:name="OVERHEIDop.publicationIssue">7445</meta:user-defined>
    <meta:user-defined meta:name="OVERHEIDop.PrbID/DC.identifier">prb-2025-7445</meta:user-defined>
    <meta:user-defined meta:name="OVERHEIDop.versieInformatie"/>
  </office:meta>
</office:document-meta>
</file>