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aan Dorpsstraat - Rijksweg - Nij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ei 2025 hebben wij een aanvraag ontvangen voor  het beheer van de roek op de locatie Perceel aan Dorpsstraat - Rijksweg - Nij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4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aan Dorpsstraat - Rijksweg - Nije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44</meta:user-defined>
    <meta:user-defined meta:name="OVERHEIDop.PrbID/DC.identifier">prb-2025-7444</meta:user-defined>
    <meta:user-defined meta:name="OVERHEIDop.versieInformatie"/>
  </office:meta>
</office:document-meta>
</file>