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Hondsrugweg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6 mei 2025 hebben wij een aanvraag ontvangen voor gestuurde boringen op de locatie Hondsrugweg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op de Hondsrugweg Em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43</meta:user-defined>
    <meta:user-defined meta:name="OVERHEIDop.PrbID/DC.identifier">prb-2025-7443</meta:user-defined>
    <meta:user-defined meta:name="OVERHEIDop.versieInformatie"/>
  </office:meta>
</office:document-meta>
</file>