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Eindhovenseweg, Venlo sectie K, nummer 9521, Z2025-00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/>
            <text:p text:style-name="common-al">Het besluit is verzonden op 6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2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726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Eindhovenseweg, Venlo sectie K, nummer 9521, Z2025-00000726</meta:user-defined>
    <meta:user-defined meta:name="OVERHEIDop.datumEindeReactietermijn">2025-06-17</meta:user-defined>
    <meta:user-defined meta:name="OVERHEIDop.terinzageleggingBG">https://jeleefomgeving.nl/inzien/001737430/283b1252-81f1-4ed1-acc6-6516c15d88c0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42</meta:user-defined>
    <meta:user-defined meta:name="OVERHEIDop.PrbID/DC.identifier">prb-2025-7442</meta:user-defined>
    <meta:user-defined meta:name="OVERHEIDop.versieInformatie"/>
  </office:meta>
</office:document-meta>
</file>