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gsborden, op de N315, provinciale weg grens Gelderland - Assinkbos, tussen hectometerpunten 42.500 en 43.500 en op de N739, provinciale weg Haaksberegen - Hengelo, tussen hectometerpunten 6.640 en 10.0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 mei 2025 een verzoek tot het behandelen van een aanvraag voor een beschikking hebben ontvangen waarbij de reguliere voorbereidingsprocedure van toepassing is. De aanvraag gaat over het plaatsen van aanduidingsborden (onderhoud N18) voor de locatie op de N315, provinciale weg grens Gelderland - Assinkbos, tussen hectometerpunten 42.500 en 43.500 en op de N739, provinciale weg Haaksberegen - Hengelo, tussen hectometerpunten 6.640 en 10.0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44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4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4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680</meta:user-defined>
    <meta:user-defined meta:name="DCTERMS.abstract">Kennisgeving ontvangst van een vergunningsaanvraag voor het plaatsen van aanduidigsborden, op de N315, provinciale weg grens Gelderland - Assinkbos, tussen hectometerpunten 42.500 en 43.500 en op de N739, provinciale weg Haaksberegen - Hengelo, tussen hectometerpunten 6.640 en 10.000</meta:user-defined>
    <dc:language>nl</dc:language>
    <meta:user-defined meta:name="OVERHEIDop.locatietype/OVERHEIDop.gebiedsmarkering">Vlak</meta:user-defined>
    <meta:user-defined meta:name="DC.title">Kennisgeving ontvangst van een vergunningsaanvraag voor het plaatsen van aanduidigsborden, op de N315, provinciale weg grens Gelderland - Assinkbos, tussen hectometerpunten 42.500 en 43.500 en op de N739, provinciale weg Haaksberegen - Hengelo, tussen hectometerpunten 6.640 en 10.000</meta:user-defined>
    <meta:user-defined meta:name="DCTERMS.W3CDTF/DCTERMS.available">2025-05-08</meta:user-defined>
    <meta:user-defined meta:name="DCTERMS.W3CDTF/OVERHEIDop.jaargang">2025</meta:user-defined>
    <meta:user-defined meta:name="OVERHEIDop.publicationIssue">7441</meta:user-defined>
    <meta:user-defined meta:name="OVERHEIDop.PrbID/DC.identifier">prb-2025-7441</meta:user-defined>
    <meta:user-defined meta:name="OVERHEIDop.versieInformatie"/>
  </office:meta>
</office:document-meta>
</file>