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N386 Bunnerveenseweg Peiz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 mei 2025 hebben wij een aanvraag ontvangen voor sonderingen op de locatie N386 Bunnerveenseweg Peiz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N386 Bunnerveenseweg Peize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32</meta:user-defined>
    <meta:user-defined meta:name="OVERHEIDop.PrbID/DC.identifier">prb-2025-7432</meta:user-defined>
    <meta:user-defined meta:name="OVERHEIDop.versieInformatie"/>
  </office:meta>
</office:document-meta>
</file>