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oorgenomen ruiling percelen, waarbij de Provincie Noord-Brabant perceel, Bladel K 791 verkoopt en tot uiterlijk tot 31 december 2025 in beheer verstrek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Groen Ontwikkelfonds Brabant (hierna: GOB) maakt hierbij bekend dat de Provincie/GOB het voornemen heeft om het perceel kadastraal bekend, gemeente Bladel, sectie K, nummer 791, groot 08.94.90 hectare, in te brengen als ruilobject voor een transactie tussen de provincie,  Waterschap De Dommel en een agrarische ondernemer. Vooruitlopend op juridische levering zal het perceel in beheer gegeven worden aan de agrarisch ondernemer.</text:p>
            <text:p text:style-name="common-al">Het college/GOB is van mening dat bij deze ruilovereenkomst geen mededingingsruimte door middel van een openbare selectieprocedure hoeft te worden geboden, omdat slechts één serieuze gegadigde in aanmerking komt voor de ruiling van de grond van de provincie/GOB. </text:p>
            <text:p text:style-name="common-al">De criteria die daarbij in aanmerking worden genomen zijn de volgende:</text:p>
            <text:p text:style-name="common-al">
            <text:span text:style-name="nadrukvet">1. Opgave</text:span>
          </text:p>
            <text:p text:style-name="common-al">Provincie Noord- Brabant wil samen met Waterschap De Dommel de Groote Beerze tussen Bladel en Westelbeers herinrichten. Met het toepassen van een gefaseerd beekherstel streven partijen naar een meer natuurlijke, robuuste en klimaatbestendige inrichting van het beekdal. Een inrichting die de doelen uit de Kaderrichtlijn Water (KRW), Natura 2000, Natuurnetwerk Brabant, Natte Natuurparels en de Watertransitie (Waterbeheerplan 2022-2027) moet verwezenlijken. Iets verder stroomafwaarts zijn rondom de Groote Beerze (als onderdeel van Kempenland West) bedreigde stikstofgevoelige habitats aanwezig, zoals Blauwgraslanden en Alluviale bossen. Daarnaast zijn er in dit traject bedreigde en zeldzame habitatsoorten zoals de drijvende waterweegbree, de kleine modderkruiper en waterranonkels aanwezig in de beek. Vanuit het Natura 2000 Beheerplan Kempenland-West worden maatregelen genomen om deze habitattypen en habitatsoorten in stand te houden en de omstandigheden hiervoor verder te verbeteren. </text:p>
            <text:p text:style-name="common-al">
            <text:span text:style-name="nadrukvet">2. Doel van de verkoop</text:span>
          </text:p>
            <text:p text:style-name="common-al">Het doel van de grondruil is het beschikbaar krijgen van een perceel grond (Bladel, sectie H, nummers 2913) gelegen aan de Groote Beerze, locatie Het Bosch te Bladel ten behoeve van voornoemde waterdoelen en extensivering van het huidige gebruik in het beekdal. De agrarische ondernemer wordt gecompenseerd met het provinciaal perceel, Bladel K 791, gelegen op een flank aan Groot Terkooijen te Bladel. Technische compensatie (door middel van ophoging van het perceel in het beekdal) is een mogelijkheid binnen het projectplan Waterwet, maar heeft niet de voorkeur gezien de doelstellingen van de Watertransitie. In het project Groote Beerze wordt op meerdere locaties geanticipeerd op de watertransitie, er wordt een robuust beekdal nagestreefd, waar effecten als gevolg van herinrichting van de Groote Beerze, traject 2a, redelijk opgevangen worden binnen de ruimte in het beekdal en er passend gebruik van gronden wordt gerealiseerd.</text:p>
            <text:p text:style-name="common-al">
            <text:span text:style-name="nadrukvet">3.  Perceel in beheer verstrekken</text:span>
          </text:p>
            <text:p text:style-name="common-al">Vooruitlopend op juridische levering zal het perceel in beheer gegeven worden aan de agrarisch ondernemer. </text:p>
            <text:p text:style-name="common-al">
            <text:span text:style-name="nadrukvet">Eén serieuze gegadigde</text:span>
          </text:p>
            <text:p text:style-name="common-al">Gezien de ligging van de genoemde percelen aan de Groote Beerze zijn partijen op elkaar aangewezen en is de verkrijgende partij aan te merken als enige serieuze gegadigde voor verkoop c.q. ruiling om de beoogde beleidsdoelstellingen te realiseren. De ruiling geschiedt op basis van marktconforme prijzen op basis van een taxatie.</text:p>
            <text:p text:style-name="common-al">
            <text:span text:style-name="nadrukvet">Vervaltermijn reactie</text:span>
          </text:p>
            <text:p text:style-name="common-al">Een ieder die meent dat hij/zij, met inachtneming van voornoemde criteria, als een serieuze gegadigde ook voor de aankoop van het perceel in aanmerking komt, dient dit gemotiveerd kenbaar te maken. De reactie dient uiterlijk binnen 20 kalenderdagen na publicatie van deze aankondiging schriftelijk ingediend te zijn bij de Provincie Noord-Brabant, t.a.v. GOB, Postbus 90151, 5200 MC ’s‑Hertogenbosch of via e-mail: vastgoedrealestate@brabant.nl.</text:p>
            <text:p text:style-name="common-al">De termijn van 20 dagen geldt als een vervaltermijn. Als de Provincie/GOB binnen de vervaltermijn geen reactie ontvangt, zal de grond geruild worden.</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GOB en de agrarisch ondernemer zouden immers onredelijk worden benadeeld indien pas na deze (duidelijk kenbaar gemaakte) termijn alsnog tegen het voornemen respectievelijk het aangaan van de overeenkomst zou worden opgekomen.</text:p>
            <text:p text:style-name="last-al">In de brief of e-mail staat in elk geval:</text:p>
            <text:list text:style-name="id1-3-2-1-1-17">
              <text:list-item text:style-override="id1-3-2-1-1-17-1">
                <text:number>-</text:number>
                <text:p text:style-name="al">uw naam, adres, datum, e-mailadres en telefoonnummer;</text:p>
              </text:list-item>
              <text:list-item text:style-override="id1-3-2-1-1-17-2">
                <text:number>-</text:number>
                <text:p text:style-name="al"> de reden op grond waarvan u meent in aanmerking te komen voor de aankoop.</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3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3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3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ruiling percelen, waarbij de Provincie Noord-Brabant perceel, Bladel K 791 verkoopt en tot uiterlijk tot 31 december 2025 in beheer verstrekt</meta:user-defined>
    <meta:user-defined meta:name="DCTERMS.W3CDTF/DCTERMS.available">2025-05-13</meta:user-defined>
    <meta:user-defined meta:name="DCTERMS.W3CDTF/OVERHEIDop.jaargang">2025</meta:user-defined>
    <meta:user-defined meta:name="OVERHEIDop.publicationIssue">7431</meta:user-defined>
    <meta:user-defined meta:name="OVERHEIDop.PrbID/DC.identifier">prb-2025-7431</meta:user-defined>
    <meta:user-defined meta:name="OVERHEIDop.versieInformatie"/>
  </office:meta>
</office:document-meta>
</file>