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infrastructuur N296 Arcadis i.o De Vlaamse Waterweg,  omgeving Schansberg3, 6116AS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Schansberg3, 6116AS Roo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infrastructuur N296 Arcadis i.o De Vlaamse Waterweg</text:p>
            <text:p text:style-name="common-al">Aanvraagdatum: 8 januari 2025</text:p>
            <text:p text:style-name="common-al">Zaaknummer: Z2025-000000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7</meta:user-defined>
    <dc:language>nl</dc:language>
    <meta:user-defined meta:name="OVERHEIDop.locatietype/OVERHEIDop.gebiedsmarkering">Vlak</meta:user-defined>
    <meta:user-defined meta:name="DC.title">Aanvraag Omgevingsvergunning aanpassen infrastructuur N296 Arcadis i.o De Vlaamse Waterweg,  omgeving Schansberg3, 6116AS Rooster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743</meta:user-defined>
    <meta:user-defined meta:name="OVERHEIDop.PrbID/DC.identifier">prb-2025-743</meta:user-defined>
    <meta:user-defined meta:name="OVERHEIDop.versieInformatie"/>
  </office:meta>
</office:document-meta>
</file>