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urofiber Nederland B.V. voor uitbreiding glsvezelkabelnetwerk op de N252 Westkade tussen km 4.6 en km 4.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2 westkade tussen km 4.6 en km 4.7 te Sas van Gendt</text:p>
            <text:p text:style-name="common-al">Aangevraagde activiteit(en): </text:p>
            <text:p text:style-name="common-al">Betreft: glasvezelnetwerk van Eurofiber Nederland B.V.</text:p>
            <text:p text:style-name="common-al">Datum ontvangst: 5 mei 2025</text:p>
            <text:p text:style-name="common-al">Zaaknummer: 691055</text:p>
            <text:p text:style-name="common-al">DSO verzoeknummer : 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42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1055</meta:user-defined>
    <meta:user-defined meta:name="DCTERMS.abstract">Aanvraag omgevingsvergunning van Eurofiber Nederland B.V. voor uitbreiding glsvezelkabelnetwerk op de N252 Westkade tussen km 4.6 en km 4.7 in Sas van Gent.</meta:user-defined>
    <dc:language>nl</dc:language>
    <meta:user-defined meta:name="OVERHEIDop.locatietype/OVERHEIDop.gebiedsmarkering">Lijn</meta:user-defined>
    <meta:user-defined meta:name="DC.title">Aanvraag omgevingsvergunning van Eurofiber Nederland B.V. voor uitbreiding glsvezelkabelnetwerk op de N252 Westkade tussen km 4.6 en km 4.7 in Sas van Gent</meta:user-defined>
    <meta:user-defined meta:name="DCTERMS.W3CDTF/DCTERMS.available">2025-05-14</meta:user-defined>
    <meta:user-defined meta:name="DCTERMS.W3CDTF/OVERHEIDop.jaargang">2025</meta:user-defined>
    <meta:user-defined meta:name="OVERHEIDop.publicationIssue">7428</meta:user-defined>
    <meta:user-defined meta:name="OVERHEIDop.PrbID/DC.identifier">prb-2025-7428</meta:user-defined>
    <meta:user-defined meta:name="OVERHEIDop.versieInformatie"/>
  </office:meta>
</office:document-meta>
</file>