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glasvezelkabels aan de rechterzijde van de V77, provinciale vaarweg Almelo - de Haandrik, tussen hectometerpunten 4.350 en 4.700 en tussen hectometerpunten 5.000 en 5.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ontvingen wij een vergunningsaanvraag voor het aanleggen van glasvezelkabels aan de rechterzijde van de V77, provinciale vaarweg Almelo - de Haandrik, tussen hectometerpunten 4.350 en 4.700 en tussen hectometerpunten 5.000 en 5.4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28</meta:user-defined>
    <meta:user-defined meta:name="DCTERMS.abstract">Kennisgeving verleende vergunning voor het leggen van glasvezelkabels aan de rechterzijde van de V77, provinciale vaarweg Almelo - de Haandrik, tussen hectometerpunten 4.350 en 4.700 en tussen hectometerpunten 5.000 en 5.4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vergunning voor het leggen van glasvezelkabels aan de rechterzijde van de V77, provinciale vaarweg Almelo - de Haandrik, tussen hectometerpunten 4.350 en 4.700 en tussen hectometerpunten 5.000 en 5.470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24</meta:user-defined>
    <meta:user-defined meta:name="OVERHEIDop.PrbID/DC.identifier">prb-2025-7424</meta:user-defined>
    <meta:user-defined meta:name="OVERHEIDop.versieInformatie"/>
  </office:meta>
</office:document-meta>
</file>