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PeelrandWonen, Meerdere straten te Boekel en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PeelrandWonen</text:p>
            <text:p text:style-name="common-al">Locatie : 105 woningen aan het Wit Gele Kruispad, de Bernhardstraat, het Hoogveld, het Kleinveld, het Randveld, het Middenveld, de Burgemeester Schafratstraat, de Zwaluwlaan, de Eksterstraat, de Kievitlaan, de Mouthoefsestraat, de Irenestraat, de Van Der Horststraat, de Churchillstraat, de Helfrichstraat, De Kastanjes, De Platanen &amp; De Hazelaars te Boekel en aan de Koekoeksbloem, het Meester Mennehof &amp; de Telefoonstraat te Venhorst, in de gemeente Boekel</text:p>
            <text:p text:style-name="common-al">Activiteit : flora- en fauna- activiteit</text:p>
            <text:p text:style-name="common-al">Voor : renovatiewerkzaamheden</text:p>
            <text:p text:style-name="common-al">Aanvraagdatum : 15 augustus 2024</text:p>
            <text:p text:style-name="common-al">DSO-kenmerk : 2024081500524</text:p>
            <text:p text:style-name="common-al">Zaaknummer : Z/229310</text:p>
            <text:p text:style-name="common-al">Verzenddatum besluit : 6 mei 2025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3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3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Stichting PeelrandWonen, Meerdere straten te Boekel en Venhorst</meta:user-defined>
    <meta:user-defined meta:name="OVERHEIDop.datumEindeReactietermijn">2025-06-17</meta:user-defined>
    <meta:user-defined meta:name="OVERHEIDop.TilID/OVERHEIDop.terinzageleggingOP">til-2025-15221</meta:user-defined>
    <meta:user-defined meta:name="DCTERMS.W3CDTF/DCTERMS.available">2025-05-08</meta:user-defined>
    <meta:user-defined meta:name="DCTERMS.W3CDTF/OVERHEIDop.jaargang">2025</meta:user-defined>
    <meta:user-defined meta:name="OVERHEIDop.publicationIssue">7423</meta:user-defined>
    <meta:user-defined meta:name="OVERHEIDop.PrbID/DC.identifier">prb-2025-7423</meta:user-defined>
    <meta:user-defined meta:name="OVERHEIDop.versieInformatie"/>
  </office:meta>
</office:document-meta>
</file>