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Brabantwonen, Diverse straten in postcodegebied 5345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Brabantwonen</text:p>
            <text:p text:style-name="common-al">Locatie : Ruilebuiter 2 t/m 44 (even); Vilderdijk 2 t/m 32 (even); Hazenkamplaan 68 t/m 74 (even); Vilderdijk 34 t/m 48 (even); De Kempen 14 t/m 26 (even); Hazenkamplaan 9 t/m 33 (oneven); Meierij 26 t/m 60 (even), postcodegebied 5345 te Oss, in de gemeente Oss</text:p>
            <text:p text:style-name="common-al">Activiteit : flora- en fauna- activiteit</text:p>
            <text:p text:style-name="common-al">Voor : het uitvoeren van renovatiewerkzaamheden</text:p>
            <text:p text:style-name="common-al">Aanvraagdatum : 9 januari 2025</text:p>
            <text:p text:style-name="common-al">DSO-kenmerk : 2025010901449</text:p>
            <text:p text:style-name="common-al">Zaaknummer : Z/240493</text:p>
            <text:p text:style-name="common-al">Verzenddatum besluit : 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04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49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Stichting Brabantwonen, Diverse straten in postcodegebied 5345 te Oss</meta:user-defined>
    <meta:user-defined meta:name="OVERHEIDop.datumEindeReactietermijn">2025-06-17</meta:user-defined>
    <meta:user-defined meta:name="OVERHEIDop.TilID/OVERHEIDop.terinzageleggingOP">til-2025-15219</meta:user-defined>
    <meta:user-defined meta:name="DCTERMS.W3CDTF/DCTERMS.available">2025-05-08</meta:user-defined>
    <meta:user-defined meta:name="DCTERMS.W3CDTF/OVERHEIDop.jaargang">2025</meta:user-defined>
    <meta:user-defined meta:name="OVERHEIDop.publicationIssue">7422</meta:user-defined>
    <meta:user-defined meta:name="OVERHEIDop.PrbID/DC.identifier">prb-2025-7422</meta:user-defined>
    <meta:user-defined meta:name="OVERHEIDop.versieInformatie"/>
  </office:meta>
</office:document-meta>
</file>