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ningstichting Woonvizier, Diverse woonblokken te Made, Lage Zwaluwe en Drim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gedeeltelijk verlenen.</text:p>
            <text:p text:style-name="common-al">Bedrijf : Woningstichting Woonvizier</text:p>
            <text:p text:style-name="common-al">Locatie : Amalia van Solmsstraat 1 t/m 11 (oneven) te Drimmelen; Amalia van Solmsstraat 15 en 17 te Drimmelen; Amalia van Solmsstraat 21 t/m 25 (oneven) te Drimmelen; Oudeweg 2 t/m 12 (even) te Lage Zwaluwe; Oudeweg 14 t/m 24 (even) te Lage Zwaluwe; Gelderlandlaan 2 t/m 18 (even) te Lage Zwaluwe; Gelderlandlaan 7 t/m 11 (oneven) te Lage Zwaluwe; Meidoornlaan 33 t/m 41 (oneven) te Made, in de gemeente Drimmelen</text:p>
            <text:p text:style-name="common-al">Activiteit : flora- en fauna- activiteit</text:p>
            <text:p text:style-name="common-al">Voor : het uitvoeren van verduurzamingswerkzaamheden</text:p>
            <text:p text:style-name="common-al">Aanvraagdatum : 16 december 2024</text:p>
            <text:p text:style-name="common-al">DSO-kenmerk : 2024121601110</text:p>
            <text:p text:style-name="common-al">Zaaknummer : Z/239095</text:p>
            <text:p text:style-name="common-al">Verzenddatum besluit : 6 me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6 me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909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2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2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2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909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Woningstichting Woonvizier, Diverse woonblokken te Made, Lage Zwaluwe en Drimmelen</meta:user-defined>
    <meta:user-defined meta:name="OVERHEIDop.datumEindeReactietermijn">2025-06-17</meta:user-defined>
    <meta:user-defined meta:name="OVERHEIDop.TilID/OVERHEIDop.terinzageleggingOP">til-2025-15218</meta:user-defined>
    <meta:user-defined meta:name="DCTERMS.W3CDTF/DCTERMS.available">2025-05-08</meta:user-defined>
    <meta:user-defined meta:name="DCTERMS.W3CDTF/OVERHEIDop.jaargang">2025</meta:user-defined>
    <meta:user-defined meta:name="OVERHEIDop.publicationIssue">7421</meta:user-defined>
    <meta:user-defined meta:name="OVERHEIDop.PrbID/DC.identifier">prb-2025-7421</meta:user-defined>
    <meta:user-defined meta:name="OVERHEIDop.versieInformatie"/>
  </office:meta>
</office:document-meta>
</file>