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uimte voor Ruimte CV, Woonlocatie De Grote Braak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Ruimte voor Ruimte CV</text:p>
            <text:p text:style-name="common-al">Locatie : woonlocatie De Grote Braak, gelegen tussen de wegen Plein, Langstraat en Venushoek, postcodegebied 5481 te Schijndel, in de gemeente Meierijstad</text:p>
            <text:p text:style-name="common-al">Activiteit : flora- en fauna- activiteit</text:p>
            <text:p text:style-name="common-al">Voor : realisatie van nieuwbouw met infrastructuur en groenelementen</text:p>
            <text:p text:style-name="common-al">Aanvraagdatum : 18 december 2024</text:p>
            <text:p text:style-name="common-al">DSO-kenmerk : 2024121801291</text:p>
            <text:p text:style-name="common-al">Zaaknummer : Z/239192</text:p>
            <text:p text:style-name="common-al">Verzenddatum besluit : 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19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192</meta:user-defined>
    <dc:language>nl</dc:language>
    <meta:user-defined meta:name="OVERHEIDop.locatietype/OVERHEIDop.gebiedsmarkering">Punt</meta:user-defined>
    <meta:user-defined meta:name="OVERHEIDop.locatietype/OVERHEIDop.gebiedsmarkering">Vlak</meta:user-defined>
    <meta:user-defined meta:name="DC.title">Provincie Noord-Brabant – besluit aanvraag omgevingsvergunning - Ruimte voor Ruimte CV, Woonlocatie De Grote Braak te Schijndel</meta:user-defined>
    <meta:user-defined meta:name="OVERHEIDop.datumEindeReactietermijn">2025-06-17</meta:user-defined>
    <meta:user-defined meta:name="OVERHEIDop.TilID/OVERHEIDop.terinzageleggingOP">til-2025-15215</meta:user-defined>
    <meta:user-defined meta:name="DCTERMS.W3CDTF/DCTERMS.available">2025-05-08</meta:user-defined>
    <meta:user-defined meta:name="DCTERMS.W3CDTF/OVERHEIDop.jaargang">2025</meta:user-defined>
    <meta:user-defined meta:name="OVERHEIDop.publicationIssue">7420</meta:user-defined>
    <meta:user-defined meta:name="OVERHEIDop.PrbID/DC.identifier">prb-2025-7420</meta:user-defined>
    <meta:user-defined meta:name="OVERHEIDop.versieInformatie"/>
  </office:meta>
</office:document-meta>
</file>