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herbegrenzing Natuurnetwerk Nederland (NNN) i.v.m. de plaatsing en vervanging van telecommasten in het Hollandse 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dit bericht laat provincie Flevoland u weten dat er misschien iets veranderd in uw buurt. De provincie Flevoland is van plan in te stemmen met een verzoek van Ericsson Network Services (hierna: Ericsson) tot herbegrenzing van het NNN. Hiervoor hebben Gedeputeerde Staten op 29 april 2025 een voorgenomen besluit tot herbegrenzing genomen. Hieronder wordt dit voorgenomen besluit toegelicht. U mag hierop reageren. Dit heet het indienen van een zienswijze. </text:p>
            <text:p text:style-name="al"/>
            <text:p text:style-name="al">Ericsson is van plan om één nieuwe telecommast te plaatsen en één telecommast te vervangen in het Hollandse Hout te Lelystad. Omdat deze beide locaties gelegen zijn in de NNN, wordt verzocht om een herbegrenzing van de NNN. Hierbij is als uitgangspunt gehanteerd dat het NNN zoveel als mogelijk een aaneengesloten eenheid is. Bij elkaar wordt er 129 m2 uit het NNN gehaald en wordt 172 m2 opgenomen in het NNN. </text:p>
            <text:p text:style-name="al"/>
            <text:p text:style-name="al">Omdat deze ontwikkelingen plaatsvinden op het grondgebied van Staatsbosbeheer kan gebruik worden gemaakt van een eerdere overcompensatie die op verzoek van Staatsbosbeheer in 2025 is gerealiseerd.</text:p>
            <text:p text:style-name="al"/>
            <text:p text:style-name="al">
            <text:span text:style-name="nadrukvet">Reageren</text:span>
          </text:p>
            <text:p text:style-name="al">De voorgenomen herbegrenzing i.v.m. de plaatsing en vervanging van telecommasten in het Hollandse Hout kunt u bekijken door te klikken op ‘Bekijk documenten’ (links in de kolom). Als de termijn voor het indienen van de zienswijze voorbij is zijn er geen documenten meer beschikbaar via deze link. Liever een papieren versie inzien? Neem dan contact met ons op.</text:p>
            <text:p text:style-name="al"/>
            <text:p text:style-name="al">Het indienen van een zienswijze kan tot en met zes weken na deze publicatie. Provincie Flevoland gebruikt de ingediende zienswijze bij het definitieve besluit over de voorgenomen herbegrenzing Natuurnetwerk Nederland i.v.m. de plaatsing en vervanging van telecommasten in het Hollandse Hout.</text:p>
            <text:p text:style-name="al"/>
            <text:p text:style-name="al">
            <text:span text:style-name="nadrukvet">Zienswijze indienen</text:span>
          </text:p>
            <text:p text:style-name="al">We ontvangen uw zienswijze het liefst per e-mail: <text:a xlink:href="mailto:infor@flevoland.nl" xlink:type="simple"><text:span text:style-name="nadrukondlijn">infor@flevoland.nl</text:span></text:a>. Per brief reageren mag ook. Vermeld altijd het onderwerp: ontwerp besluit Naam besluit / regeling. Noem ook de datum waarop u reageert, uw naam en adresgegevens. Liever telefonisch uw zienswijze indienen? Maak hiervoor eerst een afspraak via 0320 – 265265.</text:p>
            <text:p text:style-name="al"/>
            <text:p text:style-name="al">
            <text:span text:style-name="nadrukvet">Contact</text:span>
          </text:p>
            <text:p text:style-name="al">Voor informatie over de inhoud of de procedure, kunt u terecht bij de provincie Flevoland, Visarenddreef 1 te Lelystad.</text:p>
            <text:p text:style-name="al">Bel 0320 – 265265 of mail naar <text:a xlink:href="mailto:info@flevoland.nl" xlink:type="simple"><text:span text:style-name="nadrukondlijn">info@flevoland.nl</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41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1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1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Onbekend</meta:user-defined>
    <meta:user-defined meta:name="OVERHEIDop.referentienummer">3389838</meta:user-defined>
    <dc:language>nl</dc:language>
    <meta:user-defined meta:name="OVERHEIDop.locatietype/OVERHEIDop.gebiedsmarkering">Provincie</meta:user-defined>
    <meta:user-defined meta:name="DC.title">Kennisgeving: voorgenomen herbegrenzing Natuurnetwerk Nederland (NNN) i.v.m. de plaatsing en vervanging van telecommasten in het Hollandse Hout</meta:user-defined>
    <meta:user-defined meta:name="OVERHEIDop.datumEindeReactietermijn">2025-06-20</meta:user-defined>
    <meta:user-defined meta:name="OVERHEIDop.TilID/OVERHEIDop.terinzageleggingOP">til-2025-15210</meta:user-defined>
    <meta:user-defined meta:name="DCTERMS.W3CDTF/DCTERMS.available">2025-05-08</meta:user-defined>
    <meta:user-defined meta:name="DCTERMS.W3CDTF/OVERHEIDop.jaargang">2025</meta:user-defined>
    <meta:user-defined meta:name="OVERHEIDop.publicationIssue">7418</meta:user-defined>
    <meta:user-defined meta:name="OVERHEIDop.PrbID/DC.identifier">prb-2025-7418</meta:user-defined>
    <meta:user-defined meta:name="OVERHEIDop.versieInformatie"/>
  </office:meta>
</office:document-meta>
</file>