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Kastelijn, Reedijk 8 Moergestel - Z/251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Reedijk 8, 5066 CS te Moergestel</text:p>
            <text:p text:style-name="common-al">Zaaknummer:  Z/251653</text:p>
            <text:p text:style-name="common-al">Activiteit: Natura 2000-activiteit</text:p>
            <text:p text:style-name="common-al">Datum ontvangen:  1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41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653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Kastelijn, Reedijk 8 Moergestel - Z/251653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14</meta:user-defined>
    <meta:user-defined meta:name="OVERHEIDop.PrbID/DC.identifier">prb-2025-7414</meta:user-defined>
    <meta:user-defined meta:name="OVERHEIDop.versieInformatie"/>
  </office:meta>
</office:document-meta>
</file>