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brandingstoestemming vuurwerk aan de Spijkweg 30 in Biddinghuizen tussen 17 juni t/m 2 jul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en ontbrandingstoestemming is verleend voor:</text:p>
            <text:p text:style-name="common-al"/>
            <text:p text:style-name="common-al">Aanvrager     : Pyrofoor de Amsterdam B.V.</text:p>
            <text:p text:style-name="common-al">Omschrijving    : Het ontbranden van vuurwerk tijdens het dance-event Defqon1</text:p>
            <text:p text:style-name="common-al">Locatie    : Spijkweg 30 in Biddinghuizen </text:p>
            <text:p text:style-name="common-al">Datum evenement : 17 juni t/m 2 juli 2025</text:p>
            <text:p text:style-name="common-al">Verzenddatum : 6 mei 2025</text:p>
            <text:p text:style-name="common-al">Kenmerk                 : Z2025-004733</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Ontbrandingstoestemming vuurwerk aan de Spijkweg 30 in Biddinghuizen tussen 17 juni t/m 2 juli 2025</meta:user-defined>
    <meta:user-defined meta:name="OVERHEIDop.datumEindeReactietermijn">2025-06-18</meta:user-defined>
    <meta:user-defined meta:name="OVERHEIDop.TilID/OVERHEIDop.terinzageleggingOP">til-2025-15206</meta:user-defined>
    <meta:user-defined meta:name="DCTERMS.W3CDTF/DCTERMS.available">2025-05-08</meta:user-defined>
    <meta:user-defined meta:name="DCTERMS.W3CDTF/OVERHEIDop.jaargang">2025</meta:user-defined>
    <meta:user-defined meta:name="OVERHEIDop.publicationIssue">7413</meta:user-defined>
    <meta:user-defined meta:name="OVERHEIDop.PrbID/DC.identifier">prb-2025-7413</meta:user-defined>
    <meta:user-defined meta:name="OVERHEIDop.versieInformatie"/>
  </office:meta>
</office:document-meta>
</file>