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izersgracht 384, Amsterdam - het aanleggen en gebruiken van een open bodemenergiesysteem - Keizersgracht 384 Properti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het te renoveren Hotel De Dylan</text:p>
            <text:p text:style-name="common-al">Aanvrager: Keizersgracht 384 Properties BV</text:p>
            <text:p text:style-name="common-al">Zaaknummer: 13475629</text:p>
            <text:p text:style-name="common-al">DSO nummer: 2025011400593</text:p>
            <text:p text:style-name="common-al">Uitkomst besluit: verlenen</text:p>
            <text:p text:style-name="common-al">Datum besluit: 02-05-2025</text:p>
            <text:p text:style-name="common-al">Bezwaar in te dienen voor: 14-06-2025</text:p>
            <text:p text:style-name="common-al">Namens: Provincie Noord-Holland</text:p>
            <text:p text:style-name="common-al">Wilt u de gepubliceerde documenten behorende bij deze bekendmaking in zien klik dan <text:a xlink:href="https://edataloket.odnzkg.nl/?q={&quot;search&quot;:&quot;137766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76650</meta:user-defined>
    <meta:user-defined meta:name="DCTERMS.abstract">Bekendmaking van Provincie Noord-Holland</meta:user-defined>
    <dc:language>nl</dc:language>
    <meta:user-defined meta:name="OVERHEIDop.locatietype/OVERHEIDop.gebiedsmarkering">Punt</meta:user-defined>
    <meta:user-defined meta:name="DC.title">Vergunning verleend - Keizersgracht 384, Amsterdam - het aanleggen en gebruiken van een open bodemenergiesysteem - Keizersgracht 384 Properties BV</meta:user-defined>
    <meta:user-defined meta:name="DCTERMS.W3CDTF/DCTERMS.available">2025-05-08</meta:user-defined>
    <meta:user-defined meta:name="DCTERMS.W3CDTF/OVERHEIDop.jaargang">2025</meta:user-defined>
    <meta:user-defined meta:name="OVERHEIDop.publicationIssue">7412</meta:user-defined>
    <meta:user-defined meta:name="OVERHEIDop.PrbID/DC.identifier">prb-2025-7412</meta:user-defined>
    <meta:user-defined meta:name="OVERHEIDop.versieInformatie"/>
  </office:meta>
</office:document-meta>
</file>