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subsidieplafond 2023-2024 voor de Subsidieregeling opruiming drugsafval Zui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0 januari 2023, met het besluitnummer PZH-2022-822850898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tot wijziging van het subsidieplafond 2023-2024 voor de Subsidieregeling opruiming drugsafval Zuid-Holla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an de Subsidieregeling opruiming drugsafval Zuid-Holland 2021 wordt verhoogd en bedraagt:</text:p>
            <text:p text:style-name="al"/>
            <text:list text:style-name="id1-3-2-2-1-4">
              <text:list-item text:style-override="id1-3-2-2-1-4-1">
                <text:number>a.</text:number>
                <text:p text:style-name="al">in 2023: € 173.801;</text:p>
              </text:list-item>
              <text:list-item text:style-override="id1-3-2-2-1-4-2">
                <text:number>b.</text:number>
                <text:p text:style-name="al">in 2024: € 173.80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tot wijziging van het subsidieplafond 2023-2024 voor de Subsidieregeling opruiming drugsafval Zuid-Holla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februari 2023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B.S.M. Sepers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drs. J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5, eerste lid van de Algemene Subsidieverordening Zuid-Holland 2013]|[https://lokaleregelgeving.overheid.nl/CVDR298777</meta:user-defined>
    <meta:user-defined meta:name="DCTERMS.alternative">Besluit tot wijziging van het subsidieplafond 2023-2024 voor de Subsidieregeling opruiming drugsafval Zuid-Holland 2021</meta:user-defined>
    <dc:language>nl</dc:language>
    <meta:user-defined meta:name="OVERHEIDop.locatietype/OVERHEIDop.gebiedsmarkering">Provincie</meta:user-defined>
    <meta:user-defined meta:name="DC.title">Besluit tot wijziging van het subsidieplafond 2023-2024 voor de Subsidieregeling opruiming drugsafval Zuid-Holland 2021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11</meta:user-defined>
    <meta:user-defined meta:name="OVERHEIDop.betreftRegeling">CVDR739075_1</meta:user-defined>
    <meta:user-defined meta:name="OVERHEIDop.PrbID/DC.identifier">prb-2025-7411</meta:user-defined>
    <meta:user-defined meta:name="xs:date/OVERHEIDop.startdatum">2025-05-09</meta:user-defined>
    <meta:user-defined meta:name="OVERHEIDop.versieInformatie"/>
  </office:meta>
</office:document-meta>
</file>