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Javakade 76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, op 12 mei 2025, tijdens de viering van 100 dagen tot Sail vanaf een ponton/dekschuit in het water.</text:p>
            <text:p text:style-name="common-al">De ontbranding is gepland tussen 15.00 uur en 16.00 uur. De totale ontbrandingstijd is ca. 1 minuut.</text:p>
            <text:p text:style-name="common-al">Melder: Pyrofoor de Amsterdam B.V. </text:p>
            <text:p text:style-name="common-al">Ontvangstdatum melding: 28 april 2025</text:p>
            <text:p text:style-name="common-al">Zaaknummer: 13774573 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common-al">Kijk op de website van de Omgevingsdienst Noordzeekanaalgebied om alle gepubliceerde documenten in te zien. Klik <text:a xlink:href="https://mozardloket.odnzkg.nl/mozard/!suite42.scherm1260?mObj=1405137" xlink:type="simple">hier</text:a> voor de directe link naar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- Javakade 766,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10</meta:user-defined>
    <meta:user-defined meta:name="OVERHEIDop.PrbID/DC.identifier">prb-2025-7410</meta:user-defined>
    <meta:user-defined meta:name="OVERHEIDop.versieInformatie"/>
  </office:meta>
</office:document-meta>
</file>