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Rijn ten westen van Leiden, ter hoogte van Vijf Meilaan 137 te Leiden (847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en het tijdelijk aanleggen van een constructie in de Rijn ten westen van Leiden ten behoeve van werkzaamheden, ter hoogte van Vijf Meilaan 137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9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Rijn ten westen van Leiden, ter hoogte van Vijf Meilaan 137 te Leiden (84745)</meta:user-defined>
    <meta:user-defined meta:name="DCTERMS.W3CDTF/DCTERMS.available">2025-01-20</meta:user-defined>
    <meta:user-defined meta:name="DCTERMS.W3CDTF/OVERHEIDop.jaargang">2025</meta:user-defined>
    <meta:user-defined meta:name="OVERHEIDop.publicationIssue">741</meta:user-defined>
    <meta:user-defined meta:name="OVERHEIDop.PrbID/DC.identifier">prb-2025-741</meta:user-defined>
    <meta:user-defined meta:name="OVERHEIDop.versieInformatie"/>
  </office:meta>
</office:document-meta>
</file>