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6 mei 2025, nummer 672509,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text:p>
                <text:list text:style-name="id1-3-2-1-1-4-1-3">
                  <text:list-item text:style-override="id1-3-2-1-1-4-1-3-1">
                    <text:number>–</text:number>
                    <text:p text:style-name="al">er sprake is van een kwalitatief tekort aan woningen in de provincie Zeeland en dat er om die reden projecten met in kwalitatief opzicht wenselijke woningen versneld moeten worden gerealiseerd;</text:p>
                  </text:list-item>
                  <text:list-item text:style-override="id1-3-2-1-1-4-1-3-2">
                    <text:number>–</text:number>
                    <text:p text:style-name="al">het Ministerie van Binnenlandse Zaken en Koninkrijksrelaties ten behoeve van de financiering van de bundeling van flexibele inzet van expertise en capaciteit ter bevordering van de snelheid in de voorfase van woningbouw de Regeling specifieke uitkering flexibele inzet ondersteuning woningbouw derde tranche heeft ingesteld;</text:p>
                  </text:list-item>
                  <text:list-item text:style-override="id1-3-2-1-1-4-1-3-3">
                    <text:number>–</text:number>
                    <text:p text:style-name="al">gedeputeerde staten van Zeeland op 10 december 2024 van het Ministerie van Binnenlandse Zaken en Koninkrijksrelaties een bijdrage van € 916.578,54 uit deze regeling toegezegd hebben gekregen;</text:p>
                  </text:list-item>
                  <text:list-item text:style-override="id1-3-2-1-1-4-1-3-4">
                    <text:number>–</text:number>
                    <text:p text:style-name="al">gedeputeerde staten van Zeeland hebben besloten een deel van de betreffende middelen met behulp van een provinciale flexpoolregeling beschikbaar te stellen aan de gemeenten voor de periode tot en met 31 december 2025;</text:p>
                  </text:list-item>
                  <text:list-item text:style-override="id1-3-2-1-1-4-1-3-5">
                    <text:number>–</text:number>
                    <text:p text:style-name="al">naar aanleiding van de specifieke uitkeringen die vanaf 2020 door het Ministerie van Binnenlandse Zaken en Koninkrijksrelaties aan gedeputeerde staten van Zeeland zijn verstrekt op basis van de eerste en tweede tranche Regeling specifieke uitkering flexibele inzet ondersteuning woningbouw reeds bijzondere bepalingen in het Algemeen subsidiebesluit Zeeland zijn opgenomen voor verstrekking van subsidies om tijdelijke capaciteit of externe expertise in te huren voor de aanpak van de Zeeuwse woningbouwopgave;</text:p>
                  </text:list-item>
                  <text:list-item text:style-override="id1-3-2-1-1-4-1-3-6">
                    <text:number>–</text:number>
                    <text:p text:style-name="al">in deze bijzondere bepalingen enkele wijzigingen benodigd zijn om de bepalingen in overeenstemming te brengen met de Regeling specifieke uitkering flexibele inzet ondersteuning woningbouw derde tranche;</text:p>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5 van het Algemeen subsidiebesluit Zeeland 2023 wordt als volgt gewijzigd:</text:p>
            <text:p text:style-name="al"/>
            <text:p text:style-name="al">
            <text:span text:style-name="nadrukvet">A.</text:span>
          </text:p>
            <text:p text:style-name="al">In artikel 25.1, onder a, wordt ‘statushouders’ vervangen door: vergunninghouders.</text:p>
            <text:p text:style-name="al"/>
            <text:p text:style-name="al">
            <text:span text:style-name="nadrukvet">B.</text:span>
          </text:p>
            <text:p text:style-name="al">In het eerste lid van artikel 25.5 wordt ‘vóór 1 januari 2024’ vervangen door: vóór 1 januari 2025.</text:p>
            <text:p text:style-name="al"/>
            <text:p text:style-name="al">
            <text:span text:style-name="nadrukvet">C.</text:span>
          </text:p>
            <text:p text:style-name="al">In artikel 25.7 wordt ‘tot uiterlijk 31 december 2024’ vervangen door: tot uiterlijk 31 december 2025.</text:p>
            <text:p text:style-name="al"/>
            <text:p text:style-name="al">
            <text:span text:style-name="nadrukvet">D.</text:span>
          </text:p>
            <text:p text:style-name="al">In artikel 25.10, eerste lid, onder b, wordt ’31 december 2024’ vervangen door: 31 december 2025.</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mei 2025.</text:span></text:p>
            <text:p><text:span text:style-name="functie"/></text:p>
          </text:section>
          <text:section text:name="ondertekening_id1-3-2-3-2">
            <text:p><text:span text:style-name="functie"/></text:p>
            <text:p><text:span text:style-name="functie">H.J. de Jonge, voorzitter </text:span></text:p>
            <text:p><text:span text:style-name="functie">Drs. M.C.J. Franc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Wijziging van het Algemeen subsidiebesluit Zeeland 2023 Bijlage B Supplement behorende bij Hoofdstuk 7. (Vierde wijzigingsregeling Subsidieregeling MKB innovatiestimulering topsectoren Zuid-Nederland 2021-2025).</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5-08</meta:user-defined>
    <meta:user-defined meta:name="DCTERMS.W3CDTF/OVERHEIDop.jaargang">2025</meta:user-defined>
    <meta:user-defined meta:name="OVERHEIDop.publicationIssue">7408</meta:user-defined>
    <meta:user-defined meta:name="OVERHEIDop.betreftRegeling">CVDR688831_53</meta:user-defined>
    <meta:user-defined meta:name="OVERHEIDop.PrbID/DC.identifier">prb-2025-7408</meta:user-defined>
    <meta:user-defined meta:name="xs:date/OVERHEIDop.startdatum">2025-05-09</meta:user-defined>
    <meta:user-defined meta:name="OVERHEIDop.versieInformatie"/>
  </office:meta>
</office:document-meta>
</file>