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flexibele inzet versnelling Zeeuwse woningbouwopgav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mei 2025, nummer  672509,  houdende  openstelling en vaststelling subsidieplafond flexibele inzet versnelling Zeeuwse woningbouwopgave.</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25 ‘Bijzondere bepalingen voor verstrekking van subsidie voor de flexibele inzet voor versnelling van de Zeeuwse woningbouwopgave’ van het Algemeen subsidiebesluit Zeeland 2023 een openstellingsperiode en een subsidieplafond dient te worden vastgesteld;</text:p>
              </text:list-item>
              <text:list-item text:style-override="id1-3-2-1-1-4-2">
                <text:number>•</text:number>
                <text:p text:style-name="al">gelet op artikel 25.8, eerste lid, van het Algemeen subsidiebesluit Zeeland 202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25.2 van het Algemeen subsidiebesluit Zeeland 2023, kunnen worden ingediend met ingang van 9 mei 2025 tot en met (xxx).</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25.2 van het Algemeen subsidiebesluit Zeeland 2023 voor de openstellingsperiode, bedoeld in artikel I, bedraagt € 200.000,-. </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mei 2025.</text:span></text:p>
            <text:p><text:span text:style-name="functie"/></text:p>
          </text:section>
          <text:section text:name="ondertekening_id1-3-2-3-2">
            <text:p><text:span text:style-name="functie"/></text:p>
            <text:p><text:span text:style-name="functie">H.J. de Jonge, voorzitter </text:span></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en subsidiebesluit Zeeland 2023; Hoofdstuk 25]|[https://lokaleregelgeving.overheid.nl/CVDR688831#hoofdstuk_25</meta:user-defined>
    <meta:user-defined meta:name="OVERHEIDop.referentienummer">672509</meta:user-defined>
    <meta:user-defined meta:name="DCTERMS.abstract">Besluit van gedeputeerde staten van Zeeland van 6 mei 2025, nummer 672509, houdende open- stelling en vaststelling subsidieplafond flexibele inzet versnelling Zeeuwse woningbouwopgave.</meta:user-defined>
    <meta:user-defined meta:name="DCTERMS.alternative">Openstelling en vaststelling subsidieplafond flexibele inzet versnelling Zeeuwse woningbouwopgave</meta:user-defined>
    <dc:language>nl</dc:language>
    <meta:user-defined meta:name="OVERHEIDop.locatietype/OVERHEIDop.gebiedsmarkering">Provincie</meta:user-defined>
    <meta:user-defined meta:name="DC.title">Besluit van gedeputeerde staten van Zeeland houdende openstelling en vaststelling subsidieplafond flexibele inzet versnelling Zeeuwse woningbouwopgave</meta:user-defined>
    <meta:user-defined meta:name="DCTERMS.W3CDTF/DCTERMS.available">2025-05-08</meta:user-defined>
    <meta:user-defined meta:name="DCTERMS.W3CDTF/OVERHEIDop.jaargang">2025</meta:user-defined>
    <meta:user-defined meta:name="OVERHEIDop.publicationIssue">7407</meta:user-defined>
    <meta:user-defined meta:name="OVERHEIDop.betreftRegeling">CVDR739072_1</meta:user-defined>
    <meta:user-defined meta:name="OVERHEIDop.PrbID/DC.identifier">prb-2025-7407</meta:user-defined>
    <meta:user-defined meta:name="xs:date/OVERHEIDop.startdatum">2025-05-09</meta:user-defined>
    <meta:user-defined meta:name="xs:date/OVERHEIDop.einddatum">2025-12-01</meta:user-defined>
    <meta:user-defined meta:name="OVERHEIDop.versieInformatie"/>
  </office:meta>
</office:document-meta>
</file>