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vangen van het dak van opslagtank 108 aan de Botlekweg 121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Esso Nederland B.V. toestemming aan de Botlekweg 121, 3197 KA te Rotterdam-Botlek.</text:p>
            <text:p text:style-name="common-al"/>
            <text:p text:style-name="common-al">Aangevraagde activiteit(en)  : Bouwactiviteit (technisch) en Omgevingsplanactiviteit (OPA)</text:p>
            <text:p text:style-name="common-al">Toelichting en uitleg over activiteit : Voor het vervangen van het dak van opslagtank 108</text:p>
            <text:p text:style-name="common-al">Aanvraagdatum    : 29 januari 2025</text:p>
            <text:p text:style-name="common-al">Besluitdatum    : 2 mei 2025 </text:p>
            <text:p text:style-name="common-al">Bekendmaking    : 2 me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6 jun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219780 en/of het verzoeknummer: 2025012900349.</text:p>
            <text:p text:style-name="common-al"/>
            <text:p text:style-name="common-al">U kunt de stukken ook digitaal inzien met betrekking tot deze procedure door op onderstaande link te klikken:</text:p>
            <text:p text:style-name="common-al">
            <text:a xlink:href="https://loket.dcmr.nl/mozard/!suite92.scherm1007?mObj=9621505" xlink:type="simple">https://loket.dcmr.nl/mozard/!suite92.scherm1007?mObj=962150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0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0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0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19780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vervangen van het dak van opslagtank 108 aan de Botlekweg 121 te Rotterdam-Botlek</meta:user-defined>
    <meta:user-defined meta:name="DCTERMS.W3CDTF/DCTERMS.available">2025-05-08</meta:user-defined>
    <meta:user-defined meta:name="DCTERMS.W3CDTF/OVERHEIDop.jaargang">2025</meta:user-defined>
    <meta:user-defined meta:name="OVERHEIDop.publicationIssue">7405</meta:user-defined>
    <meta:user-defined meta:name="OVERHEIDop.PrbID/DC.identifier">prb-2025-7405</meta:user-defined>
    <meta:user-defined meta:name="OVERHEIDop.versieInformatie"/>
  </office:meta>
</office:document-meta>
</file>