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Vervangen koelinstallaties laadkraan 26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e kraankoeling van laadkraan 26.</text:p>
            <text:p text:style-name="common-al">Aanvrager: Tata Steel IJmuiden B.V.</text:p>
            <text:p text:style-name="common-al">Zaaknummer: 13763947</text:p>
            <text:p text:style-name="common-al">DSO nummer: 2025042900125</text:p>
            <text:p text:style-name="common-al">Ontvangstdatum aanvraag: 29-04-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0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0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778907</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enckebachstraat 1, Velsen-Noord - Vervangen koelinstallaties laadkraan 26 - Tata Steel IJmuiden B.V.</meta:user-defined>
    <meta:user-defined meta:name="DCTERMS.W3CDTF/DCTERMS.available">2025-05-08</meta:user-defined>
    <meta:user-defined meta:name="DCTERMS.W3CDTF/OVERHEIDop.jaargang">2025</meta:user-defined>
    <meta:user-defined meta:name="OVERHEIDop.publicationIssue">7404</meta:user-defined>
    <meta:user-defined meta:name="OVERHEIDop.PrbID/DC.identifier">prb-2025-7404</meta:user-defined>
    <meta:user-defined meta:name="OVERHEIDop.versieInformatie"/>
  </office:meta>
</office:document-meta>
</file>