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brengen en aanpassen van leidingondersteuningen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ell Nederland Raffinaderij (SNC) B.V. toestemming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het aanbrengen en aanpassen van leidingondersteuningen.</text:p>
            <text:p text:style-name="common-al">Aanvraagdatum    : 28 januari 2025</text:p>
            <text:p text:style-name="common-al">Besluitdatum    : 2 mei 2025</text:p>
            <text:p text:style-name="common-al">Bekendmaking    : 2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214014 en/of het verzoeknummer: 2025012801575.</text:p>
            <text:p text:style-name="common-al"/>
            <text:p text:style-name="common-al">U kunt de stukken ook digitaal inzien met betrekking tot deze procedure door op onderstaande link te klikken:</text:p>
            <text:p text:style-name="common-al">
            <text:a xlink:href="https://loket.dcmr.nl/mozard/!suite92.scherm1007?mObj=9590439" xlink:type="simple">https://loket.dcmr.nl/mozard/!suite92.scherm1007?mObj=959043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14014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aanbrengen en aanpassen van leidingondersteuningen aan de Vondelingenweg 601 te Rotterdam-Vondelingenplaat</meta:user-defined>
    <meta:user-defined meta:name="DCTERMS.W3CDTF/DCTERMS.available">2025-05-08</meta:user-defined>
    <meta:user-defined meta:name="DCTERMS.W3CDTF/OVERHEIDop.jaargang">2025</meta:user-defined>
    <meta:user-defined meta:name="OVERHEIDop.publicationIssue">7403</meta:user-defined>
    <meta:user-defined meta:name="OVERHEIDop.PrbID/DC.identifier">prb-2025-7403</meta:user-defined>
    <meta:user-defined meta:name="OVERHEIDop.versieInformatie"/>
  </office:meta>
</office:document-meta>
</file>