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ändellaan, Heemstede - het bouwen van een open bodemenergiesysteem in de vorm van een monobr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bouwen van een open bodemenergiesysteem in de vorm van een monobron</text:p>
            <text:p text:style-name="common-al">Aanvrager: Sweco Nederland B.V.</text:p>
            <text:p text:style-name="common-al">Zaaknummer: 13771905</text:p>
            <text:p text:style-name="common-al">DSO nummer: 2025050100506</text:p>
            <text:p text:style-name="common-al">Ontvangstdatum aanvraag: 01-05-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0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0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0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76156</meta:user-defined>
    <meta:user-defined meta:name="DCTERMS.abstract">Bekendmaking van Provincie Noord-Holland</meta:user-defined>
    <dc:language>nl</dc:language>
    <meta:user-defined meta:name="OVERHEIDop.locatietype/OVERHEIDop.gebiedsmarkering">Punt</meta:user-defined>
    <meta:user-defined meta:name="DC.title">Aanvraag vergunning ontvangen - Händellaan, Heemstede - het bouwen van een open bodemenergiesysteem in de vorm van een monobron</meta:user-defined>
    <meta:user-defined meta:name="DCTERMS.W3CDTF/DCTERMS.available">2025-05-08</meta:user-defined>
    <meta:user-defined meta:name="DCTERMS.W3CDTF/OVERHEIDop.jaargang">2025</meta:user-defined>
    <meta:user-defined meta:name="OVERHEIDop.publicationIssue">7402</meta:user-defined>
    <meta:user-defined meta:name="OVERHEIDop.PrbID/DC.identifier">prb-2025-7402</meta:user-defined>
    <meta:user-defined meta:name="OVERHEIDop.versieInformatie"/>
  </office:meta>
</office:document-meta>
</file>