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Oude Rijn ter hoogte van Hoorn 234 te Alphen aan den Rijn (1557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in de Oude Rijn, ter hoogte van Hoorn 234 te Alphen aan den Rijn, ten behoeve van het uitvoeren van herstelwerkzaamheden aan de oevervoorziening. De werkzaamheden vinden plaats in de periode van 15 mei 2025 tot en met 20 juni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602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Oude Rijn ter hoogte van Hoorn 234 te Alphen aan den Rijn (155794)</meta:user-defined>
    <meta:user-defined meta:name="DCTERMS.W3CDTF/DCTERMS.available">2025-05-08</meta:user-defined>
    <meta:user-defined meta:name="DCTERMS.W3CDTF/OVERHEIDop.jaargang">2025</meta:user-defined>
    <meta:user-defined meta:name="OVERHEIDop.publicationIssue">7401</meta:user-defined>
    <meta:user-defined meta:name="OVERHEIDop.PrbID/DC.identifier">prb-2025-7401</meta:user-defined>
    <meta:user-defined meta:name="OVERHEIDop.versieInformatie"/>
  </office:meta>
</office:document-meta>
</file>