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het plaatsen van een afsluiter kooi aan de Petroleumweg 130 te Rotterdam </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omgevingsvergunning is verleend, aan de  Petroleumweg 130, 3196 KD te Rotterdam.</text:p>
            <text:p text:style-name="common-al"/>
            <text:p text:style-name="common-al">Aangevraagde activiteit(en)  : Bouwactiviteit (technisch) en Omgevingsplanactiviteit (OPA)</text:p>
            <text:p text:style-name="common-al">Toelichting en uitleg over activiteit : Voor het plaatsen van een afsluiter kooi voor de VPL3 leiding</text:p>
            <text:p text:style-name="common-al">Aanvraagdatum    : 20 december 2024</text:p>
            <text:p text:style-name="common-al">Besluitdatum    : 29 april 2025  </text:p>
            <text:p text:style-name="common-al">Bekendmaking    : 29 april 2025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11 juni 2025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3104036 en/of het verzoeknummer: 2024122001104.</text:p>
            <text:p text:style-name="common-al"/>
            <text:p text:style-name="common-al">U kunt de stukken ook digitaal inzien met betrekking tot deze procedure door op onderstaande link te klikken:</text:p>
            <text:p text:style-name="common-al">
            <text:a xlink:href="https://loket.dcmr.nl/mozard/!suite92.scherm1007?mObj=9588986" xlink:type="simple">https://loket.dcmr.nl/mozard/!suite92.scherm1007?mObj=9588986</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400</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400</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400</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104036 </meta:user-defined>
    <dc:language>nl</dc:language>
    <meta:user-defined meta:name="OVERHEIDop.locatietype/OVERHEIDop.gebiedsmarkering">Adres</meta:user-defined>
    <meta:user-defined meta:name="DC.title">Kennisgeving toestemming voor het plaatsen van een afsluiter kooi aan de Petroleumweg 130 te Rotterdam</meta:user-defined>
    <meta:user-defined meta:name="DCTERMS.W3CDTF/DCTERMS.available">2025-05-08</meta:user-defined>
    <meta:user-defined meta:name="DCTERMS.W3CDTF/OVERHEIDop.jaargang">2025</meta:user-defined>
    <meta:user-defined meta:name="OVERHEIDop.publicationIssue">7400</meta:user-defined>
    <meta:user-defined meta:name="OVERHEIDop.PrbID/DC.identifier">prb-2025-7400</meta:user-defined>
    <meta:user-defined meta:name="OVERHEIDop.versieInformatie"/>
  </office:meta>
</office:document-meta>
</file>